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
               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VELDHOVEN C.S. TER VERVANGING VAN DIE GEDRUKT ONDER NR. 97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ergiebesparing en energie-efficiëntie volgens het onderzoek van de Europese Commissie naar een koolstofarme
                  economie een zeer grote bijdrage kunnen leveren aan het verminderen van de CO<text:span text:style-name="subscript">2</text:span>-uitstoot;
               </text:p>
      <text:p text:style-name="algemeen">overwegende, dat het verbeteren van de energie-efficiëntie een impuls is voor innovatie;</text:p>
      <text:p text:style-name="algemeen">van mening, dat het stellen van een resultaatverplichting voor energiebesparing voor de non-ETS-sectoren een positief signaal
                  stuurt naar de ondernemers en bedrijven aan wie gevraagd wordt hun energie-efficiëntie te verbeteren;
               </text:p>
      <text:p text:style-name="algemeen">verzoekt de regering in overleg met het bedrijfsleven een Nederlandse doelstelling voor energiebesparing voor de non-ETS-sectoren
                  te formuleren voor de jaren 2010–2020,
               </text:p>
      <text:p text:style-name="algemeen">en gaat over tot de orde van de dag.</text:p>
      <text:p text:style-name="alineagroep">Van Veldhoven</text:p>
      <text:p text:style-name="alineagroep">Wiegman-van Meppelen Scheppink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023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