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GEWIJZIGDE MOTIE VAN HET LID VAN VELDHOVEN C.S. TER VERVANGING VAN DIE GEDRUKT ONDER NR. 96
            </text:p>
            <text:p text:style-name="headtable.datum">Voorgesteld 30 juni 2011
               
            </text:p>
          </table:table-cell>
          <table:covered-table-cell/>
        </table:table-row>
      </table:table>
      <text:p text:style-name="algemeen">De Kamer,</text:p>
      <text:p text:style-name="algemeen">gehoord de beraadslaging,</text:p>
      <text:p text:style-name="algemeen">constaterende, dat de Europese Raad heeft afgesproken om per 2050 beperkingen van 80–95% in de uitstoot van CO<text:span text:style-name="subscript">2</text:span> te realiseren;
               </text:p>
      <text:p text:style-name="algemeen">constaterende, dat de regering in het Energierapport als actiepunt het verbeteren van de werking van het ETS-systeem heeft
                  benoemd, inclusief het vastleggen van CO<text:span text:style-name="subscript">2</text:span> doelstellingen na 2020;
               </text:p>
      <text:p text:style-name="algemeen">overwegende, dat er momenteel in Europees verband discussie is over eventuele tussendoelstellingen voor beperkingen in de
                  uitstoot van CO<text:span text:style-name="subscript">2</text:span> per 2030 en 2040;
               </text:p>
      <text:p text:style-name="algemeen">verzoekt de regering om in Europees verband de discussie over een doelstelling na 2020 met een positieve grondhouding aan
                  te gaan, om op een kostenefficiënte wijze de bestaande afspraken over CO<text:span text:style-name="subscript">2</text:span> uitstoot in 2050 te realiseren,
               </text:p>
      <text:p text:style-name="algemeen">en gaat over tot de orde van de dag.</text:p>
      <text:p text:style-name="alineagroep">Van Veldhoven</text:p>
      <text:p text:style-name="alineagroep">Wiegman-van Meppelen Scheppink</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