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
               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VELDHOVEN EN VAN TONGEREN TER VERVANGING VAN DIE GEDRUKT ONDER NR. 95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financiële en fiscale regelingen ten gunste van het energiegebruik van specifieke gebruikersgroepen leiden
                  tot gederfde belastinginkomsten en een lage prikkel tot energiebesparing of vergroening;
               </text:p>
      <text:p text:style-name="algemeen">overwegende, dat het afbouwen van dergelijke regelingen leidt tot een consistentere afweging van de kosten en baten van energiegebruik;</text:p>
      <text:p text:style-name="algemeen">verzoekt de regering bij het Belastingplan 2012 te komen met voorstellen om deze op lastenneutrale wijze af te bouwen;</text:p>
      <text:p text:style-name="algemeen">verzoekt de regering tevens in de tussentijd over de praktische inpassing van dergelijke maatregelen actief het gesprek aan
                  te gaan met de relevante Europese en internationale verdragspartners,
               </text:p>
      <text:p text:style-name="algemeen">en gaat over tot de orde van de dag.</text:p>
      <text:p text:style-name="alineagroep">Van Veldhoven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023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