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82-1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982<text:tab/>Liberalisering energiemarkten</text:h>
      <text:h text:style-name="ifm_p_font.bold_size.9.06pt_mt.18.8mm_indent.-58.5mm_ifm" text:outline-level="1">Nr. 137<text:tab/>BRIEF VAN DE MINISTER VAN ECONOMISCHE ZAKEN</text:h>
      <text:p text:style-name="ifm_p_mt.3.76mm_ifm">Aan de Voorzitter van de Tweede Kamer der Staten-Generaal</text:p>
      <text:p text:style-name="ifm_p_mt.3.76mm_ifm">Den Haag, 14 februari 2014</text:p>
      <text:p text:style-name="ifm_p_mt.3.76mm_ifm">U heeft mij gevraagd u te informeren over een viertal onderwerpen die allen verband houden met het opstellen van een structuurvisie schaliegas. Het betreft een afschrift van mijn reactie op een brief van IPO, VEWIN en Unie van Waterschappen die mij een gezamenlijke brief hebben gestuurd over schaliegas. Het betreft tevens een afschrift van mijn reactie op brieven van de gemeente Noordoostpolder en de provincie Noord-Brabant waarin verzocht wordt om intrekking van de opsporingsvergunningen voor schaliegas van het bedrijf Cuadrilla.</text:p>
      <text:p text:style-name="ifm_p_ifm">Voorts heeft u mij gevraagd om een toelichting op het Nederlandse standpunt ten aanzien van de aangekondigde Europese richtlijn om schaliegas te reguleren.</text:p>
      <text:p text:style-name="ifm_p_ifm">Tot slot heeft u mij gevraagd om een beschouwing over een zogenoemde éénprocentregeling bij (schalie)gaswinning.</text:p>
      <text:p text:style-name="ifm_p_mt.3.76mm_ifm">Ik heb bovenstaande verzoeken in onderlinge samenhang bekeken. Dat stelt mij in staat u daarover vervolgens volledig te informeren. Op dit moment ben ik in gesprek met diverse belanghebbende partijen over de structuurvisie schaliegas. Ook ben ik in gesprek met de houders van opsporingsvergunningen voor schaliegas over de vraag hoe om te gaan met hun vergunningen zolang de structuurvisie schaliegas nog niet is vastgesteld.</text:p>
      <text:p text:style-name="ifm_p_mt.3.76mm_ifm">Om recht te doen aan het belang van zorgvuldigheid is het helaas niet mogelijk om uw Kamer in dit stadium te informeren over bovengenoemde onderwerpen.</text:p>
      <text:p text:style-name="ifm_p_mt.3.76mm_ifm">Ik zeg u toe zo snel als mogelijk, maar in elk geval in april 2014 schriftelijk te informeren over de uitkomsten van mijn overleg met vergunninghouders alsmede over de overige hierboven genoemde onderwerp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982, nr. 137<text:tab/><text:page-number text:select-page="current"/></text:p>
      </style:footer>
    </style:master-page>
    <style:master-page xmlns:sdu-fn="http://schema.sdu.nl/2011/07/functions" style:name="Landscape" style:page-layout-name="landscape-margin-text">
      <style:footer>
        <text:p text:style-name="footer">Tweede Kamer, vergaderjaar 2013-2014, 28 982,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beralisering energiemarkten ; Brief regering; Uitstelbrief m.b.t verzoeken om informatie inzake schaliegas</dc:title>
    <meta:user-defined meta:name="OVERHEIDop.ParlID/DC.identifier">kst-28982-137</meta:user-defined>
    <meta:user-defined meta:name="OVERHEIDop.ondernummer">137</meta:user-defined>
    <meta:user-defined meta:name="DCTERMS.W3CDTF/DCTERMS.available">2014-02-18</meta:user-defined>
    <meta:user-defined meta:name="OVERHEIDop.KamerstukTypen/DC.type">Brief</meta:user-defined>
    <meta:user-defined meta:name="OVERHEIDop.dossiernummer">28982</meta:user-defined>
    <meta:user-defined meta:name="OVERHEIDop.documenttitel">Uitstelbrief m.b.t verzoeken om informatie inzake schaliegas</meta:user-defined>
    <meta:user-defined meta:name="OVERHEIDop.Parlementair/DC.type">Kamerstuk</meta:user-defined>
    <meta:user-defined meta:name="OVERHEIDop.indiener">H.G.J. Kamp</meta:user-defined>
    <meta:user-defined meta:name="OVERHEIDop.vergaderjaar">2013-2014</meta:user-defined>
    <meta:user-defined meta:name="OVERHEIDop.dossiertitel">Liberalisering energie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beralisering energiemarkten ; Brief regering; Uitstelbrief m.b.t verzoeken om informatie inzake schaliegas</meta:user-defined>
    <meta:user-defined meta:name="OVERHEIDop.publicationName">Kamerstuk</meta:user-defined>
    <meta:user-defined meta:name="OVERHEID.Organisatietype/OVERHEID.organisationType">staten generaal</meta:user-defined>
    <meta:user-defined meta:name="DCTERMS.W3CDTF/DCTERMS.issued">2014-02-1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