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82-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982<text:tab/>Liberalisering energiemarkten</text:h>
      <text:h text:style-name="ifm_p_font.bold_size.9.06pt_mt.18.8mm_indent.-58.5mm_ifm" text:outline-level="1">Nr. 136<text:tab/>BRIEF VAN DE MINISTER VAN ECONOMISCHE ZAKEN</text:h>
      <text:p text:style-name="ifm_p_mt.3.76mm_ifm">Aan de Voorzitter van de Tweede Kamer der Staten-Generaal</text:p>
      <text:p text:style-name="ifm_p_mt.3.76mm_ifm">Den Haag, 13 januari 2014</text:p>
      <text:p text:style-name="ifm_p_mt.3.76mm_ifm">Bij brief van 13 november 2013 heb ik u geïnformeerd over het brede onderzoek naar schaliegaslocaties in Nederland<text:note text:id="ID-279032-d37e68" text:note-class="footnote"><text:note-citation text:label="1 ">1</text:note-citation><text:note-body><text:p text:style-name="ifm_p_font.normal_size.6.93pt_mt..5mm_indent.-0.1161in_mleft.0.1161in_ifm">Kamerstuk 28 982, nr. 135.</text:p></text:note-body></text:note>. In deze brief heb ik aangegeven een structuurvisie op te willen stellen die locaties in Nederland in beeld brengt waarvan vooraf bekend is dat bij deze locaties een eventuele proefboring en winning van schaliegas het meest kansrijk is en waar de gevolgen voor natuur, mens en milieu het beste kunnen worden geborgd. De afweging betreffende maatschappelijke kosten en baten alsmede de rol van schaliegas in de energietransitie en nut en noodzaak zijn onderdeel van deze structuurvisie.</text:p>
      <text:p text:style-name="ifm_p_mt.3.76mm_ifm">Om inzicht te krijgen in de meest geschikte locaties dient voorafgaand aan de structuurvisie een planMER opgesteld te worden. In mijn brief van 13 november jl. heb ik aangegeven voornemens te zijn rond het einde van 2013 een extern bureau opdracht te verlenen voor het opstellen van het planMER ten behoeve van de structuurvisie. Dit planMER moet gezien worden als een belangrijke bouwsteen voor de structuurvisie Schaliegas. Graag informeer ik uw Kamer over de stand van zaken.</text:p>
      <text:p text:style-name="ifm_p_mt.3.76mm_ifm">De bureaus die met het Ministerie van Economische Zaken een raamovereenkomst hebben voor advies of ondersteuning bij het opstellen van milieueffectrapporten (MER) zijn in november gevraagd om een offerte uit te brengen. Op basis van de offertevoorstellen en de gesprekken die gevoerd zijn met partijen is besloten Arcadis de opdracht te verlenen. 20 december jl. heb ik Arcadis opdracht gegeven het planMER ten behoeve van de structuurvisie Schaliegas op te stellen.</text:p>
      <text:h text:style-name="ifm_p_font.italic_mt.3.76mm_page.keep-with-next_ifm" text:outline-level="1">Vervolgstappen</text:h>
      <text:p text:style-name="ifm_p_mt.3.76mm_ifm">Het planMER-traject start met een notitie reikwijdte en detailniveau. Hierin staat omschreven wat in het planMER wordt onderzocht en welke gebieden dit zal bestrijken. Naar verwachting stuur ik deze notitie in april aan uw Kamer. Ik wil een ieder de gelegenheid geven op deze notitie te reageren en vraag ook de Commissie m.e.r. om een advies.</text:p>
      <text:p text:style-name="ifm_p_mt.3.76mm_ifm">Op korte termijn wordt een kennisgeving gepubliceerd ten aanzien van het hiervoor genoemde proc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982, nr. 136<text:tab/><text:page-number text:select-page="current"/></text:p>
      </style:footer>
    </style:master-page>
    <style:master-page xmlns:sdu-fn="http://schema.sdu.nl/2011/07/functions" style:name="Landscape" style:page-layout-name="landscape-margin-text">
      <style:footer>
        <text:p text:style-name="footer">Tweede Kamer, vergaderjaar 2013-2014, 28 982,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beralisering energiemarkten ; Brief regering; Opdrachtverlening ten behoeve van planMER schaliegas</dc:title>
    <meta:user-defined meta:name="OVERHEIDop.ParlID/DC.identifier">kst-28982-136</meta:user-defined>
    <meta:user-defined meta:name="OVERHEIDop.ondernummer">136</meta:user-defined>
    <meta:user-defined meta:name="DCTERMS.W3CDTF/DCTERMS.available">2014-01-16</meta:user-defined>
    <meta:user-defined meta:name="OVERHEIDop.KamerstukTypen/DC.type">Brief</meta:user-defined>
    <meta:user-defined meta:name="OVERHEIDop.dossiernummer">28982</meta:user-defined>
    <meta:user-defined meta:name="OVERHEIDop.documenttitel">Opdrachtverlening ten behoeve van planMER schaliegas</meta:user-defined>
    <meta:user-defined meta:name="OVERHEIDop.Parlementair/DC.type">Kamerstuk</meta:user-defined>
    <meta:user-defined meta:name="OVERHEIDop.indiener">H.G.J. Kamp</meta:user-defined>
    <meta:user-defined meta:name="OVERHEIDop.vergaderjaar">2013-2014</meta:user-defined>
    <meta:user-defined meta:name="OVERHEIDop.dossiertitel">Liberalisering energie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beralisering energiemarkten ; Brief regering; Opdrachtverlening ten behoeve van planMER schaliegas</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