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0 september 2011</text:p>
      <text:p text:style-name="algemeen">Hierbij informeer ik u over een transactie van aandelen tussen DELTA en RWE in EPZ, exploitant van onder meer de kerncentrale
                  Borssele. Tevens stuur ik u het Aanvullend Convenant Publieke Belangen Kerncentrale Borssele<text:note text:id="nt1" text:note-class="footnote"><text:note-citation text:label="1">1</text:note-citation><text:note-body><text:p>Ter inzage gelegd bij het Centraal Informatiepunt Tweede Kamer</text:p></text:note-body></text:note> toe, dat ik in dit kader met partijen heb afgesloten. Met deze brief geef ik uitvoering aan mijn toezegging d.d. 17 mei jl.
                  (kamerstuk 32 645, nr. 24) uw Kamer te informeren over de uitkomst van de op dat moment lopende onderhandelingen tussen DELTA en RWE over de kerncentrale
                  Borssele.
               </text:p>
      <text:p text:style-name="tussenkop"><text:span text:style-name="tussenkop_vet">Achtergrond</text:span></text:p>
      <text:p text:style-name="algemeen">In september 2009 verkochten provincies en gemeenten hun aandelen in Essent aan RWE. Essent was voor 50% eigenaar van EPZ,
                  waarin de kerncentrale Borssele is ondergebracht. Als joint-venture partner en eigenaar van de andere 50% van de aandelen
                  in EPZ, heeft DELTA voor de rechter een overname van het EPZ-belang van Essent door RWE aangevochten. In het kort geding heeft
                  de voorzieningenrechter op 10 juli 2009 – kort samengevat – bepaald dat op grond van de statuten van EPZ de volle (juridische
                  en economische) eigendom in handen dient te zijn van publieke aandeelhouders. Naar aanleiding van de uitspraak van de voorzieningenrechter
                  en overleg met betrokken partijen is, in afwachting van de uitkomst van de bodemprocedure, besloten EPZ en daarmee de kerncentrale
                  Borssele vooralsnog buiten de overname van Essent door RWE te houden. De aandelen van Essent in EPZ zijn daarop ondergebracht
                  in Energy Resources Holding BV (ERH), wiens aandelen indirect in handen zijn van de gemeenten en provincies die Essent in
                  bezit hadden.
               </text:p>
      <text:p text:style-name="algemeen">Teneinde de publieke invloed en zeggenschap in de kerncentrale Borssele blijvend te garanderen, ook indien in een later stadium
                  de eigendom van de kerncentrale Borssele alsnog gedeeltelijk in private handen zou komen, is het convenant publieke belangen
                  kerncentrale Borssele afgesloten tussen de Staat en betrokken partijen.<text:note text:id="ID-132604-d28e146" text:note-class="footnote"><text:note-citation text:label="1">1</text:note-citation><text:note-body><text:p> Kamerstukken 2009–2010, 28 982, nr. 85.
               </text:p></text:note-body></text:note> Met dit convenant heeft het kabinet uitvoering gegeven aan de motie Van Gent, waarin de regering met het oog op de veiligheid
                  werd verzocht alles in het werk te stellen om ervoor te zorgen dat zowel het juridisch als economisch eigendom van de kerncentrale
                  Borssele in overheidshanden zal blijven.<text:note text:id="ID-132604-d28e154" text:note-class="footnote"><text:note-citation text:label="2">2</text:note-citation><text:note-body><text:p> Kamerstukken 2009–2010, 28 982, nr. 78.
               </text:p></text:note-body></text:note>
                  
               </text:p>
      <text:p text:style-name="tussenkop"><text:span text:style-name="tussenkop_vet">Overeenkomst tussen DELTA, ERH en RWE</text:span></text:p>
      <text:p text:style-name="algemeen">DELTA, ERH en RWE hebben gesprekken gevoerd om een oplossing te vinden voor het conflict met betrekking tot de aandelen in
                  EPZ. Uiteindelijk hebben partijen afspraken gemaakt die behelzen dat RWE 30% van de aandelen in EPZ verwerft, terwijl DELTA
                  haar belang in EPZ uitbreidt van 50% naar 70% van de aandelen. Tevens hebben partijen een procesafspraak gemaakt over samenwerking
                  in de realisatie van een nieuwe kerncentrale in Borssele. Met deze afspraken komt er een einde aan een langlopend juridisch
                  conflict tussen DELTA, ERH en RWE. De overdracht van de aandelen heeft op 30 september 2011 plaatsgevonden.
               </text:p>
      <text:p text:style-name="tussenkop"><text:span text:style-name="tussenkop_vet">Borging publieke belangen kerncentrale Borssele</text:span></text:p>
      <text:p text:style-name="algemeen">De verkoop van de aandelen van ERH in EPZ betekent dat het convenant publieke belangen in werking treedt. Conform het convenant
                  is de voorgenomen overdracht van aandelen van ERH aan RWE en DELTA aan mij gemeld. Aangezien DELTA reeds 50% van de aandelen
                  in EPZ in bezit heeft en de afgelopen jaren heeft bewezen op adequate wijze invulling te geven aan haar aandeelhouderschap,
                  zijn de publieke belangen omtrent de kerncentrale Borssele met deze transactie naar mijn oordeel voldoende verzekerd. Ik heb
                  dan ook geen bezwaar gemaakt tegen de gemelde transactie.
               </text:p>
      <text:p text:style-name="algemeen">Wel was de voorgenomen transactie voor mij aanleiding om nadere afspraken te maken met partijen om de publieke belangen rond
                  de kerncentrale Borssele ook in de toekomst voldoende te verzekeren. Deze afspraken zijn vastgelegd in het aanvullend convenant
                  publieke belangen kerncentrale Borssele (zie bijlage). Met het aanvullend convenant wordt het convenant toepasselijk ten aanzien
                  van alle aandelen in EPZ, terwijl het voorheen alleen toepasselijk was ten aanzien van het pakket aandelen dat in handen was
                  van Essent. Dat betekent dat voor 100% van de aandelen in EPZ, en daarmee de kerncentrale Borssele, geldt dat iedere door
                  de aandeelhouders voorgenomen wijziging van zeggenschap aan mij moet worden gemeld, óók indien deze uitsluitend verband zou
                  houden met de aandelen die voorheen al in handen waren van DELTA. Indien met de voorgenomen wijziging  bepaalde publieke belangen
                  (openbare orde, openbare veiligheid, volksgezondheid) in het geding komen, kan ik hiertegen bezwaar aantekenen, waarbij ik
                  in het uiterste geval de mogelijkheid heb de voorgenomen wijziging van zeggenschap te blokkeren.
               </text:p>
      <text:p text:style-name="algemeen">Daarnaast is in het aanvullend convenant afgesproken dat DELTA wordt ontheven van een aantal bepalingen van meer administratieve
                  aard. Deze bepalingen, die vastgesteld zijn met het oog op een private aandeelhouder, zijn immers onnodig, gelet op het feit
                  dat DELTA in bezit is van publieke aandeelhouders die de publieke belangen al jarenlang goed borgen. Wel zal DELTA volledige
                  medewerking verlenen en deelnemen aan het overleg tussen RWE en mij over borging van de publieke belangen omtrent de kerncentrale,
                  zoals dat is vastgelegd in het convenant.
               </text:p>
      <text:p text:style-name="algemeen">Met de aandelentransactie en de afspraken in het aanvullend convenant komt een einde aan een langlopend geschil tussen DELTA,
                  ERH en RWE. Tevens wordt hiermee de borging van de publieke belangen omtrent de kerncentrale Borssele versterkt. Ik heb er
                  vertrouwen in dat partijen de komende maanden tot goede afspraken komen om ook samen te werken in het initiatief om te komen
                  tot een nieuwe kerncentrale in Borssel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82,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