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82
               </text:p>
          </table:table-cell>
          <table:table-cell office:value-type="string" table:number-columns-spanned="2" table:style-name="parlementair.kopcel3">
            <text:p text:style-name="headtable.dossiertitel"> Liberalisering energiemark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an Economische Zaken, Landbouw en Innovatie de Kamer heeft toegezegd het nadere onderzoek
                  naar de schade- en veiligheidsrisico's van gasopslag in de Bergermeer ter beschikking te stellen voordat de besluitvorming
                  zou worden afgerond;
               </text:p>
      <text:p text:style-name="algemeen">constaterende, dat de minister op 29 april 2011 het definitieve inpassingsplan voor de gasopslag Bergermeer heeft getekend zonder de Kamer te informeren over de uitkomsten van de door haar gevraagde
                  schaderisicoanalyse;
               </text:p>
      <text:p text:style-name="algemeen">constaterende, dat de minister deze schaderisicoanalyse pas een week na de ondertekening van het definitieve inpassingsplan
                  aan de betrokken decentrale overheid (de gemeente Bergen) ter beschikking heeft gesteld;
               </text:p>
      <text:p text:style-name="algemeen">concludeert, dat de minister de Kamer onvoldoende heeft geïnformeerd en toezeggingen niet is nagekomen;</text:p>
      <text:p text:style-name="algemeen">keurt de handelwijze van de minister van Economische Zaken, Landbouw en Innovatie ten zeerste af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82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