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82
               </text:p>
          </table:table-cell>
          <table:table-cell office:value-type="string" table:number-columns-spanned="2" table:style-name="parlementair.kopcel3">
            <text:p text:style-name="headtable.dossiertitel"> Liberalisering energiemark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januari 2011</text:p>
      <text:p text:style-name="algemeen">Conform het verzoek van de vaste commissie voor Economische Zaken, Landbouw en Innovatie doe ik u hierbij een kopie toekomen<text:note text:id="ID-95824-d27e124" text:note-class="footnote"><text:note-citation text:label="1">1</text:note-citation><text:note-body><text:p> Ter inzage gelegd bij het Centraal Informatiepunt van de Tweede Kamer der Staten-Generaal.</text:p></text:note-body></text:note> van mijn antwoord op de brief d.d. 1 december 2010 van de Gemeenteraad van Assen met betrekking tot CO<text:span text:style-name="subscript">2</text:span>-opslag in de gemeente Assen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82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