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982
               </text:p>
          </table:table-cell>
          <table:table-cell office:value-type="string" table:number-columns-spanned="2" table:style-name="parlementair.kopcel3">
            <text:p text:style-name="headtable.dossiertitel"> Liberalisering energiemark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2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8 september 2010</text:p>
      <text:p text:style-name="algemeen">De vaste commissie voor Economische Zaken heeft mij bij brief van 22 september 2010 gevraagd nogmaals schriftelijk te bevestigen
                  dat het huidige kabinet inzake het project CO<text:span text:style-name="subscript">2</text:span>-opslag Barendrecht formeel noch materieel onomkeerbare stappen zal zetten.
               </text:p>
      <text:p text:style-name="algemeen">Bij deze herhaal ik, mede namens de minister van Volkshuisvesting, Ruimtelijke Ordening en Milieubeheer, onze toezegging,
                  gedaan in de brieven van 8 maart jl.<text:note text:id="ID-80846-d27e132" text:note-class="footnote"><text:note-citation text:label="1">1</text:note-citation><text:note-body><text:p> Kamerbrief d.d. 8 maart 2010 (TK 2009–2010, 28 982, nr. 103).
               </text:p></text:note-body></text:note>, 13 juli jl.<text:note text:id="ID-80846-d27e142" text:note-class="footnote"><text:note-citation text:label="2">2</text:note-citation><text:note-body><text:p> Kamerbrief d.d. 8 maart 2010 (TK 2009–2010, 28 982, nr. 109).
               </text:p></text:note-body></text:note> en het debat met uw Kamer in april, dat wij slechts voorbereidende stappen zullen zetten, die niet leiden tot het onomkeerbaar
                  doorgaan van CO<text:span text:style-name="subscript">2</text:span>-opslag onder Barendrecht of het wezenlijk opbouwen van de rechten van de initiatiefnemer. 
               </text:p>
      <text:p text:style-name="algemeen">De betreffende voorbereidende stappen heb ik beschreven in de brief van 13 juli 2010. In aanvulling daarop laat ik onderzoek
                  doen naar de ontwikkeling van huizenprijzen in de gemeente Barendrecht. 
               </text:p>
      <text:p text:style-name="ondertekening">De minister van Economische Zaken,</text:p>
      <text:p text:style-name="ondertekening.end">M. J. A. van der Hoe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982, Nr. 1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