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LIJST VAN VRAGEN EN ANTWOORDEN
            </text:p>
            <text:p text:style-name="headtable.datum">Vastgesteld 13 september 2010</text:p>
          </table:table-cell>
          <table:covered-table-cell/>
        </table:table-row>
      </table:table>
      <text:p text:style-name="kamerstukdatum">Vastgesteld 
               
            </text:p>
      <text:p text:style-name="alineagroep">De vaste commissie voor Economische Zaken<text:note text:id="ID-78804-d27e127" text:note-class="footnote"><text:note-citation text:label="1">1</text:note-citation><text:note-body><text:p>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Vacature, (D66)
               </text:p></text:note-body></text:note> heeft een aantal vragen voorgelegd aan de minister van Economische Zaken bij brief van 7 september 2010 inzake de planning
                     van de vergunningverleningprocedure voor het Project CO<text:span text:style-name="subscript">2</text:span>-opslag Barendrecht (2010Z12399/2010D33481) 
                  </text:p>
      <text:p text:style-name="alineagroep.end">De minister heeft deze vragen beantwoord bij brief van 10 september 2010. Vragen en antwoorden zijn hierna afgedrukt. </text:p>
      <text:p text:style-name="ondertekening">De fungerend voorzitter van de commissie,</text:p>
      <text:p text:style-name="ondertekening.end">Van der Ham </text:p>
      <text:p text:style-name="ondertekening">De griffier van de commissie,</text:p>
      <text:p text:style-name="ondertekening.end">Franke </text:p>
      <text:p text:style-name="alineagroep">1</text:p>
      <text:p text:style-name="alineagroep.end"><text:span text:style-name="cur">Kunt u nader ingaan op het communicatietraject dat wordt gestart, waarop u reeds kort ingaat in uw brief van 24 juni 2010
                        «Bouwstenenadvies EBN en Gasunie en CCS in Noord-Nederland» (Kamerstuk</text:span> <text:span text:style-name="cur">31 209-121</text:span><text:span text:style-name="cur">)? Welke lessen zijn er getrokken uit het communicatietraject ten aanzien van Barendrecht?</text:span></text:p>
      <text:p text:style-name="alineagroep">De ervaringen in Barendrecht hebben geleerd dat een goede communicatie essentieel is voor het welslagen van een complex project
                     als CO<text:span text:style-name="subscript">2</text:span>-opslag onder land. Belangrijk hierbij is dat de communicatie in een zo vroeg mogelijk stadium start en dat alle partijen,
                     inclusief de betreffende bewoners boven en/of rondom de opslaglocatie, hierbij betrokken worden. Verder moet er sprake zijn
                     van tweerichtingsverkeer, zodat specifieke lokale en regionale situaties bekend zijn zodat – waar mogelijk – eventuele zienswijzen
                     van betrokken partijen kunnen worden meegenomen voordat er cruciale beslissingen worden genomen.
                  </text:p>
      <text:p text:style-name="alineagroep.end">Juist om die reden heb ik, samen met de minister van VROM, al op 28 juni 2010 bestuurlijk overleg gehad met de gedeputeerden
                     uit de drie noordelijke provincies en een aantal burgemeesters van betrokken gemeenten. Er zijn toen afspraken gemaakt om
                     samen met de andere overheden, Natuur en Milieufederaties Drenthe en Groningen en de initiatiefnemers verenigd in de Stichting
                     Borg, een communicatieplatform op te richten. Hierin wordt nu gezamenlijk besproken hoe de communicatie het beste vorm kan
                     krijgen, met als doel de betrokken burgers tijdig, voldoende en transparante informatie over CCS te bieden en hen in de gelegenheid
                     te stellen zich een mening te vormen. 
                  </text:p>
      <text:p text:style-name="algemeen">Inmiddels is er een gezamenlijk communicatieplan opgesteld en worden de eerste communicatieactiviteiten door het Rijk, in
                  samenwerking met de betreffende gemeenten, ontplooid: alle betrokken gemeenten hebben een uitgebreid informatiepakket ontvangen,
                  deze maand worden in een aantal gemeenten informatiebijeenkomsten gehouden voor bewoners en er komt een onafhankelijk expertplatform
                  dat vragen van burgers zal inventariseren en beantwoorden. Tevens zal er een dialoog met de burgers uit het Noorden worden
                  opgestart onder leiding van een onafhankelijke voorzitter.
               </text:p>
      <text:p text:style-name="alineagroep">2</text:p>
      <text:p text:style-name="alineagroep.end"><text:span text:style-name="cur">Hoe verhouden de voorbereidingen voor het opzetten van een grootschalig demonstratieproject in Noord-Nederland zich tot een
                        toekomstig Kamerbesluit? Kan de Kamer in de toekomst nog besluiten om voorlopig af te zien van CO<text:span text:style-name="subscript">2</text:span>-opslag onder land zonder dat het rijk met claims van betrokken partijen, zoals het brede consortium van partijen, geconfronteerd
                        zal worden?</text:span></text:p>
      <text:p text:style-name="algemeen">Er zijn nog geen definitieve besluiten genomen c.q. harde toezeggingen gedaan ten aanzien van een grootschalig opslagproject
                  in het noorden. In juridische zin is er geen sprake van verplichtingen van rijkszijde. Een besluit tot stopzetting zal in
                  die zin geen (directe) financiële gevolgen voor het Rijk hebben.
               </text:p>
      <text:p text:style-name="alineagroep">3</text:p>
      <text:p text:style-name="alineagroep.end"><text:span text:style-name="cur">Kunt u toelichten wanneer de projectaanvragen voor EU-subsidie ingediend moeten worden?</text:span></text:p>
      <text:p text:style-name="algemeen">Dit is nog niet duidelijk. Eerst moet de Europese Commissie de tendervoorwaarden publiceren. Daarin is ook opgenomen wanneer
                  de voorstellen moeten worden ingediend bij de nationale overheden en wanneer ze uiterlijk moeten worden doorgeleid naar de
                  Commissie. De verwachting is dat de tendervoorwaarden de komende weken gepubliceerd worden.
               </text:p>
      <text:p text:style-name="alineagroep">4 </text:p>
      <text:p text:style-name="alineagroep.end"><text:span text:style-name="cur">Kunt u toelichten of het mogelijk is dat partijen de projectaanvragen alvast indienen zodat een volgend kabinet direct een
                        beslissing kan nemen?</text:span></text:p>
      <text:p text:style-name="algemeen">Nee, dit lijkt niet mogelijk. Voordat de bedrijven een businesscase kunnen opstellen, moeten eerst de tendervoorwaarden van
                  de EU bekend zijn. De bedrijven dienen de voorstellen bij het Rijk in. Vervolgens wil ik eerst de voorstellen grondig bestuderen
                  voordat er een besluit wordt genomen om deze wel of niet door te geleiden naar de Commissie.
               </text:p>
      <text:p text:style-name="alineagroep">5</text:p>
      <text:p text:style-name="alineagroep.end"><text:span text:style-name="cur">Acht u het mogelijk en wenselijk om de twee inloopavonden op respectievelijk 15 en 22 september a.s. over het Project CO<text:span text:style-name="subscript">2</text:span>-opslag Barendrecht en de verdere procedure, door u en de minister van VROM geïnitieerd, uit te stellen met het oog op een
                        zorgvuldige communicatie gezien het feit dat deze tot verwarring kunnen leiden?</text:span></text:p>
      <text:p text:style-name="algemeen">De informatieavonden op 15 en 22 september 2010 zijn gerelateerd aan de kennisgeving van het voornemen tot het opstellen van
                  een MER-plichtig rijksinpassingsplan. Deze kennisgeving heeft, in lijn met de toezegging aan uw Kamer om voorbereidende stappen
                  te zetten in het vergunningverleningstraject, volgens plan plaatsgevonden eind augustus 2010. Eenieder kan tot 4 oktober 2010
                  een zienswijze indienen over de reikwijdte en het detailniveau van de MER. Met de informatieavonden worden mensen in de gelegenheid
                  gesteld om vragen te stellen en informatie te krijgen zodat men, als men dat wenst, goed geïnformeerd een mondelinge of schriftelijke
                  inspraakreactie kan geven. Op basis van signalen uit de gemeente Barendrecht, onder andere uit het door het Rijk opgezette
                  Informatiepunt CO<text:span text:style-name="subscript">2</text:span>-opslag, constateren wij dat de behoefte aan een dergelijke informatieavond groot is. Gelet op de looptijd van de inspraaktermijn
                  lijkt uitstel van de informatieavonden mij niet wenselijk. De aanwezige vertegenwoordigers van de Rijksoverheid zullen uitleggen
                  dat de stappen die nu gezet worden in het project, voorbereidende stappen zijn en dat een definitief besluit over het doorgaan
                  van het project aan een volgend kabinet is.
               </text:p>
      <text:p text:style-name="algemeen">Naast bovenstaande vijf vragen vroegen de leden van de vaste commissie mij om, voorafgaand aan een nog te plannen algemeen
                  overleg inzake CO<text:span text:style-name="subscript">2</text:span>-opslag, een actueel en bijgesteld overzicht van het Project Barendrecht aan uw Kamer te sturen. Ik voldoe graag aan dit verzoek.
                  Voor nu kan ik u melden dat, ten opzichte van de brief van 13 juli jl., de kennisgeving van het voornemen om een rijksinpassingsplan
                  op te stellen en de notitie reikwijdte en detailniveau volgens plan zijn geopenbaard, maar dat de verlening van de opslagvergunning
                  nog niet heeft plaatsgevonden omdat meer tijd nodig is voor overleg met de initiatiefnemer om de aanvraag rond te maken. 
                  
               </text:p>
      <text:p text:style-name="algemeen">Tenslotte heeft de vaste commissie voor Economische Zaken mij gevraagd de antwoorden op de schriftelijke vragen van het lid
                  Vendrik mee te nemen. Deze antwoorden zijn u op 8 september jl. door de minister van Volkshuisvesting, Ruimtelijke Ordening
                  en Milieubeheer separaat toege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982,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