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982
               </text:p>
          </table:table-cell>
          <table:table-cell office:value-type="string" table:number-columns-spanned="2" table:style-name="parlementair.kopcel3">
            <text:p text:style-name="headtable.dossiertitel"> Liberalisering energiemarkten
         </text:p>
          </table:table-cell>
          <table:covered-table-cell/>
        </table:table-row>
        <table:table-row>
          <table:table-cell office:value-type="string" table:number-columns-spanned="1" table:style-name="parlementair.kopcel_last">
            <text:p text:style-name="headtable.stuktitel">Nr. 109
                  </text:p>
          </table:table-cell>
          <table:table-cell office:value-type="string" table:number-columns-spanned="2" table:style-name="parlementair.kopcel_last">
            <text:p text:style-name="headtable.stuktitel"> BRIEF VAN DE MINISTER VAN ECONOMISCHE ZAKEN
            </text:p>
          </table:table-cell>
          <table:covered-table-cell/>
        </table:table-row>
      </table:table>
      <text:p text:style-name="algemeen">Aan de Voorzitter van de Tweede Kamer der Staten-Generaal</text:p>
      <text:p text:style-name="algemeen">Den Haag, 13 juli 2010</text:p>
      <text:p text:style-name="algemeen">Tijdens het debat met uw Kamer over CO<text:span text:style-name="subscript">2</text:span>-opslag op 20 en 21 april jl. (Handelingen der Kamer II, vergaderjaar 2009–2010, nr. 78, blz. 6626–6652 en nr. 79, blz. 6691–6701) heb ik toegezegd u schriftelijk te informeren over de planning van de vergunningverleningprocedure voor
                  het Project CO<text:span text:style-name="subscript">2</text:span>-opslag Barendrecht. Met deze brief geef ik, mede namens de minister van Volkshuisvesting, Ruimtelijke Ordening en Milieubeheer
                  (VROM), invulling aan die toezegging. 
               </text:p>
      <text:p text:style-name="algemeen">Het klimaatvraagstuk vraagt om spoedige actie. Het kabinet wil daarom dat CCS zo snel mogelijk een reële optie wordt voor
                  het bedrijfsleven om CO<text:span text:style-name="subscript">2</text:span>-uitstoot terug te brengen, en het demonstratieproject in Barendrecht is daarbij een zeer belangrijke schakel. Haast mag echter
                  niet betekenen dat de zorgvuldigheid van de vergunningverlening of een heldere communicatie aan alle betrokkenen in gevaar
                  komt. De balans tussen voortvarendheid, zorgvuldigheid van vergunningverlening en een goede communicatie is mijn belangrijkste
                  uitgangspunt in de gehele procedure.
               </text:p>
      <text:p text:style-name="alineagroep">Het Project CO<text:span text:style-name="subscript">2</text:span>-opslag Barendrecht valt onder de toepassing van de rijkscoördinatieregeling (RCR). In dit geval betekent dit dat er een rijksinpassingsplan
                     nodig is teneinde het project ruimtelijk vast te leggen, aangezien een wijziging van het bestaande bestemmingsplan noodzakelijk
                     is. Dit rijksinpassingsplan zal ik samen met de minister van VROM vaststellen. Daarnaast worden de procedures ter voorbereiding
                     van de voor het project benodigde besluiten door mij als projectminister gecoördineerd. Bij het project Barendrecht wordt
                     het rijksinpassingsplan met de overige benodigde besluiten parallel in procedure gebracht.
                  </text:p>
      <text:p text:style-name="alineagroep.end">Voor alle duidelijkheid zij hier gememoreerd dat het verlenen van de opslagvergunning <text:span text:style-name="cur">niet</text:span> wordt gecoördineerd in het kader van deze rijkscoördinatie. De opslagvergunning geeft de houder ervan een alleenrecht voor
                     het opslaan van stoffen in een nader omschreven gebied. Om daadwerkelijk te kunnen opslaan zijn, zoals ik ook tijdens het
                     debat aangaf, echter ook vele andere besluiten vereist. 
                  </text:p>
      <text:p text:style-name="alineagroep">De betrokken bestuursorganen, zoals de provincie of gemeenten, blijven zelf bevoegd voor het nemen van de voor het project
                     benodigde besluiten (met uitzondering van het rijksinpassingsplan). De minister van Economische Zaken voert echter de regie
                     over de procedure en bepaalt binnen welke <text:span text:style-name="cur">termijnen</text:span> alle (ontwerp)vergunningen gereed moeten zijn. 
                  </text:p>
      <text:p text:style-name="alineagroep">Inspraakmomenten zijn bij toepassing van de rijkscoördinatieregeling meer gebundeld dan in een normale procedure. Zo worden
                     het rijksinpassingsplan en het eventueel daarbij behorende MER en alle overige besluiten gelijktijdig ter inzage gelegd, zowel
                     in ontwerp als wanneer zij definitief zijn vastgesteld. Dit biedt de mogelijkheid om de besluiten integraal te beoordelen.
                  </text:p>
      <text:p text:style-name="alineagroep.end">Daarna is sprake van één gebundeld beroepsmoment van de besluiten bij de Afdeling bestuursrechtspraak van de Raad van State.
                     Beroep staat open voor belanghebbenden. Voor alle RCR-projecten geldt sinds de invoering van de Crisis- en Herstelwet dat
                     overheden die niet tot het rijk behoren van deze beroepsmogelijkheid zijn uitgesloten. 
                  </text:p>
      <text:p text:style-name="tussenkop"><text:span text:style-name="tussenkop_cur">Planning</text:span></text:p>
      <text:p text:style-name="algemeen">Hieronder wordt geschetst hoe de planning voor het Project CO<text:span text:style-name="subscript">2</text:span>-opslag Barendrecht er uit ziet. De komende maanden worden slechts voorbereidende stappen gezet, die niet leiden tot het onomkeerbaar
                  doorgaan van CO<text:span text:style-name="subscript">2</text:span>-opslag onder Barendrecht of het wezenlijk opbouwen van de rechten van de initiatiefnemer, zoals ik per brief op 8 maart jl.<text:note text:id="ID-d27e182" text:note-class="footnote"><text:note-citation text:label="1">1</text:note-citation><text:note-body><text:p> Kamerbrief d.d. 8 maart 2010, (TK 2009–2010, 28 982, nr. 103).
               </text:p></text:note-body></text:note> en tijdens het debat van april heb toegezegd. Definitieve besluiten worden op zijn vroegst in het eerste kwartaal van 2011
                  genomen.
               </text:p>
      <text:p text:style-name="algemeen">De komende maanden (tot eind september) is de planning als volgt:</text:p>
      <text:list text:style-name="list-style-1">
        <text:list-item>
          <text:p text:style-name="list.start">Zodra de initiatiefnemer voldoet aan de vereisten voor de opslagvergunning, zal ik een besluit nemen over het verlenen van
                        deze opslagvergunning. De verwachting is dat deze in de loop van juli verleend kan worden, waarmee ik voldoe aan mijn toezegging
                        om de vergunning niet voor 1 juli af te geven.
                     </text:p>
        </text:list-item>
        <text:list-item>
          <text:p text:style-name="list.cont">Halverwege augustus zal een aantal stappen gezet worden ter voorbereiding op het rijksinpassingsplan. Zo zal naar verwachting
                        in de week van 16 augustus een officiële kennisgeving uitgaan van het voornemen om een rijksinpassingsplan op te stellen.
                        Belanghebbenden kunnen hun zienswijze indienen op dit voornemen. Tegelijkertijd zullen de betrokken bestuurlijke overheden
                        (waaronder de gemeente Barendrecht) worden geraadpleegd over de reikwijdte en het detailniveau van het MER voor het plan.
                        Eind september zullen de betrokken bestuurlijke overheden geraadpleegd worden over een voorontwerp van het rijksinpassingsplan.
                        
                     </text:p>
        </text:list-item>
        <text:list-item>
          <text:p text:style-name="list.end">In de periode tot eind september zullen ook overleggen worden georganiseerd over de vergunningverleningprocedure tussen de
                        betrokken bevoegde overheidsinstanties, zowel op ambtelijk als bestuurlijk niveau.
                     </text:p>
        </text:list-item>
      </text:list>
      <text:p text:style-name="algemeen">Bij deze planning moet worden aangetekend dat de haalbaarheid ervan sterk afhankelijk is van de voorbereidingstijd van een
                  aantal vergunningaanvragen ten behoeve van de aanleg van de CO<text:span text:style-name="subscript">2</text:span>-transportleiding. De inzet is om de te coördineren besluiten in één procedure voor te bereiden. 
               </text:p>
      <text:p text:style-name="algemeen">Als deze voorbereidende stappen volgens planning verlopen, kunnen begin december ontwerpbesluiten opgesteld worden. Het gaat
                  hier om tientallen ontwerpbesluiten, waaronder het rijksinpassingsplan, de instemming met het opslagplan, de milieuvergunningen
                  en de bouwvergunning, waarvoor verschillende bestuursorganen bevoegd zijn. De ontwerpbesluiten worden gelijktijdig in januari
                  2011 ter inzage gelegd. Ten aanzien van het MER voor het rijksinpassingsplan wordt bovendien advies gevraagd aan de Commissie
                  voor de MER. In de definitieve besluiten zullen de reacties uit de terinzagelegging en het advies van de Commissie voor de
                  MER worden meegewogen. De definitieve besluiten kunnen waarschijnlijk rond het begin van het tweede kwartaal van 2011 genomen
                  worden. Deze definitieve besluiten worden ter inzage gelegd, waarna voor belanghebbenden de mogelijkheid open staat beroep
                  aan te tekenen tegen deze besluiten bij de Raad van State. De Raad van State zal op grond van artikel 1.6 van de Crisis- en
                  Herstelwet rond december 2011 uitspraak moeten doen, waarna de besluiten onherroepelijk worden.
               </text:p>
      <text:p text:style-name="algemeen">Op het moment dat alle besluiten definitief zijn, heeft de initiatiefnemer als begunstigde partij het recht om CO<text:span text:style-name="subscript">2 </text:span>op te slaan. Het tijdstip van daadwerkelijke injectie hangt af van het moment waarop de installaties en pijpleidingen zullen
                  worden besteld en aangelegd. Als de initiatiefnemer begint op het moment dat de besluiten definitief zijn, kan de injectie
                  eind 2012/begin 2013 beginnen. Als de initiatiefnemer pas een definitieve investeringsbeslissing neemt als alle besluiten
                  onherroepelijk zijn, zal de injectie waarschijnlijk in de loop van 2013 beginnen.
               </text:p>
      <text:p text:style-name="ondertekening">De minister van Economische Zaken,</text:p>
      <text:p text:style-name="ondertekening.end">M. J. A. van der Hoev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8 982, Nr. 10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