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3 mei 2010</text:p>
      <text:p text:style-name="algemeen">Op 21 april jongstleden heeft u mij verzocht (31 710-16/2010D19839) toe te lichten, waarom de vergunningverlening voor CO<text:span text:style-name="subscript">2</text:span>-opslag in Barendrecht aan het nieuwe kabinet wordt overgelaten, terwijl het huidige (demissionaire) kabinet zich wel bevoegd
                  acht tot het uitvoeren van de Regeling Windenergie op zee 2009. In deze brief ga ik daarop in.
               </text:p>
      <text:p text:style-name="algemeen">Conform de wens van uw Kamer hebben de minister van VROM en ik de afgelopen maanden geen stappen gezet die onomkeerbaar zouden
                  leiden tot CO<text:span text:style-name="subscript">2</text:span>-opslag onder Barendrecht. Voor de komende maanden geldt dat ten aanzien van de vergunningverlening deze wordt vormgegeven
                  binnen de Rijkscoördinatieregeling. De doorlooptijd van het vergunningverleningproces wordt grotendeels bepaald door de volgtijdelijkheid
                  van de verschillende stappen en de gehanteerde reactietermijnen. In mijn brief van 12 april jl. heb ik u dit proces geschetst
                  en daarbij aangegeven dat dit kabinet daarmee de definitieve besluitvorming over CO<text:span text:style-name="subscript">2</text:span>-opslag onder Barendrecht overlaat aan een volgend kabinet. Ik heb deze toezegging herhaald in het overleg met uw Kamer op
                  20 en 21 april. Daarnaast heb ik u toegezegd dat naar aanleiding van wensen uit uw Kamer wij tot die tijd geen besluiten nemen
                  die de juridische positie van Shell ten aanzien van CO<text:span text:style-name="subscript">2</text:span>-opslag in Barendrecht versterken. Ook heb ik toegezegd u nader te informeren over de planning van het vergunningverleningproces.
                  Dat zal ik binnenkort doen. 
               </text:p>
      <text:p text:style-name="algemeen">De Regeling windenergie op zee 2009 (hierna: tenderregeling) is gebaseerd op het Besluit stimulering duurzame energieproductie.
                  Daarmee is deze regeling vergelijkbaar met de jaarlijkse SDE-regeling, waarin de categorieën duurzame energie worden aangewezen
                  die in dat jaar subsidie kunnen aanvragen. Omdat de tenderregeling eenmalig is en de aanvraagtermijn op 1 maart 2010 afliep
                  is de subsidie voor wind op zee niet opgenomen in de SDE-regeling 2009 maar als aparte regeling opgezet. Conform de afspraken
                  met uw Kamer over de SDE heb ik u in mijn brief van 1 oktober 2009 geïnformeerd over de aanpak van de tender en is deze aanpak
                  op 11 november 2009 in een Algemeen Overleg besproken. Vervolgens is de regeling op 24 november 2009 in de Staatscourant gepubliceerd
                  en op 25 november in werking getreden. Vanaf het moment van publicatie zie ik de uitvoering van deze regeling als de uitvoering
                  van regulier beleid. Ook van uw Kamer heb ik niet vernomen dat u deze uitvoering controversieel acht.
               </text:p>
      <text:p text:style-name="algemeen">Tijdens het debat over CO<text:span text:style-name="subscript">2</text:span>-opslag op 20 en 21 april jl. heb ik uw Kamer toegezegd dat de tendervoorwaarden voor CO<text:span text:style-name="subscript">2</text:span>-opslag onder Barendrecht binnen enkele dagen op de website van het ministerie van VROM geplaatst zouden worden. Dat is inmiddels
                  gebeurd.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982, Nr. 1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