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973-W</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12.26pt_mt.7.52mm_indent.-58.5mm_ifm" text:outline-level="1">32 793<text:tab/>Preventief gezondheidsbeleid</text:h>
      <text:h text:style-name="ifm_p_font.bold_size.9.06pt_mt.18.8mm_indent.-58.5mm_ifm" text:outline-level="1">
         W<text:note text:id="ID-1232378-d40e83" text:note-class="footnote"><text:note-citation text:label="1 ">1</text:note-citation><text:note-body><text:p text:style-name="ifm_p_font.normal_size.6.93pt_mt..5mm_indent.-0.1161in_mleft.0.1161in_ifm">De letter W heeft alleen betrekking op 28 973.</text:p></text:note-body></text:note><text:tab/>BRIEF VAN DE VOORZITTER VAN DE EERSTE KAMER DER STATEN-GENERAAL</text:h>
      <text:p text:style-name="ifm_p_mt.3.76mm_ifm">Aan de vice-president van Raad van State</text:p>
      <text:p text:style-name="ifm_p_mt.3.76mm_ifm">Den Haag, 20 januari 2026</text:p>
      <text:p text:style-name="ifm_p_mt.3.76mm_ifm">Naar aanleiding van de recente adviezen van de Gezondheidsraad van 3 juli 2025 en 8 december 2025, waarin opnieuw wordt gewezen op aanwijzingen voor een verhoogd risico op longontsteking bij omwonenden van geitenhouderijen<text:note text:id="ID-1232378-d40e104" text:note-class="footnote"><text:note-citation text:label="2 ">2</text:note-citation><text:note-body><text:p text:style-name="ifm_p_font.normal_size.6.93pt_mt..5mm_indent.-0.1161in_mleft.0.1161in_ifm">Het advies <text:span text:style-name="ifm_span_font.italic_size.6.93pt_ifm">«Gezondheidsrisico’s rond veehouderijen 2025»</text:span> van de Gezondheidsraad bestaat uit deeladvies I, <text:span text:style-name="ifm_span_font.italic_size.6.93pt_ifm">«Evaluatie wetenschappelijke kennis over risico op longontstekingen bij omwonenden van geitenhouderijen»</text:span>, 3 juli 2025 (Kamerstukken I, 2024–2025, 28 973, Q) en deeladvies II, <text:span text:style-name="ifm_span_font.italic_size.6.93pt_ifm">«Gezondheidsimpact van wonen nabij geitenhouderijen en mogelijkheden voor beperking van gezondheidsrisico’s»</text:span>, 8 december 2025 (Kamerstukken I, 2025–2026, 28 973/29 683, S). De regering heeft op 9 januari 2026 een eerste inhoudelijke beleidsreactie gegeven (Kamerstukken I, 2025–2026 28 973/29 683/32 793, U).</text:p></text:note-body></text:note>, verzoek ik u conform artikel 21a van de Wet op de Raad van State om voorlichting door de Afdeling advisering en daarbij in het bijzonder in te gaan op de volgende vragen:</text:p>
      <text:p text:style-name="ifm_p_indent.-7mm_mleft.7mm_ifm">1.<text:tab/>Welke bevoegdheden hebben Rijk, provincies en gemeenten om maatregelen te treffen om de gezondheidsrisico’s die voortvloeien uit de geitenhouderij<text:note text:id="ID-1232378-d40e124" text:note-class="footnote"><text:note-citation text:label="3 ">3</text:note-citation><text:note-body><text:p text:style-name="ifm_p_font.normal_size.6.93pt_mt..5mm_indent.-0.1161in_mleft.0.1161in_ifm">Volgens een recente inventarisatie, uitgevoerd door Het Financieele Dagblad (FD) in samenwerking met Company.info, bevinden 119 kwetsbare bedrijven (bijvoorbeeld kinderopvangbedrijven en verzorgingstehuizen) zich op een halve kilometer afstand of minder van een onderneming waar op professionele wijze geiten worden gehouden. Binnen die straal stijgt volgens de Gezondheidsraad het risico op het oplopen van een longontsteking met 73%. In heel Nederland liggen ongeveer 600 van deze kwetsbare bedrijven op maximaal één kilometer afstand van een geitenhouderij. Binnen die straal is volgens de Gezondheidsraad de kans op het oplopen van een longontsteking 19% hoger dan daarbuiten. FD, 27 december 2025, blz. 6.</text:p></text:note-body></text:note> te voorkomen of te beperken?</text:p>
      <text:p text:style-name="ifm_p_indent.-7mm_mleft.7mm_ifm">2.<text:tab/>Zijn deze bevoegdheden toereikend, mede in het licht van het recente advies van de Gezondheidsraad «Gezondheidsrisico’s rond veehouderijen 2025» en hoe verhouden ze zich tot het bieden van rechtsbescherming aan zowel derde belanghebbenden als aan geitenhouderijen?</text:p>
      <text:p text:style-name="ifm_p_indent.-7mm_mleft.7mm_ifm">3.<text:tab/>Welke rol speelt het voorzorgsbeginsel<text:note text:id="ID-1232378-d40e137" text:note-class="footnote"><text:note-citation text:label="4 ">4</text:note-citation><text:note-body><text:p text:style-name="ifm_p_font.normal_size.6.93pt_mt..5mm_indent.-0.1161in_mleft.0.1161in_ifm">Zie omtrent de rol van het voorzorgsbeginsel recente uitspraken over het gebruik van gewasbeschermingsmiddelen in de lelieteelt: Kort geding Rechtbank Limburg 08-05-2024 (ECLI:NL:RBLIM:2024:2330) en hoger beroep Gerechtshof ’s-Hertogenbosch 22-07-2025 (ECLI:NL:GHSHE:2025:2043). Voorts: uitspraak Afdeling bestuursrechtspraak 02-04-2025 (ECLI:NL:RVS:2025:1428)</text:p></text:note-body></text:note> hierbij en hoe dient bij toepassing van dit beginsel te worden omgegaan met wetenschappelijke onzekerheden<text:note text:id="ID-1232378-d40e146" text:note-class="footnote"><text:note-citation text:label="5 ">5</text:note-citation><text:note-body><text:p text:style-name="ifm_p_font.normal_size.6.93pt_mt..5mm_indent.-0.1161in_mleft.0.1161in_ifm">Wetenschappelijke onzekerheden spelen bijvoorbeeld een rol bij het aantonen van causaal verband tussen het gebruik van het middel glyfosaat en het optreden van neurodegeneratie (Toezegging T03841 van de Minister van LNV van 12 maart 2024: Stoppen met het gebruik van glyfosaat)</text:p></text:note-body></text:note>?</text:p>
      <text:p text:style-name="ifm_p_mt.3.76mm_ifm">De Eerste Kamer ontvangt deze voorlichting graag om haar eigen wetgevende en controlerende taak zorgvuldig te kunnen uitoefenen in het licht van de recente bevindingen van de Gezondheidsraad, en met het oog op de bescherming van de gezondheid van burgers en de rechtszekerheid voor betrokken ondernemers en overheden.</text:p>
      <text:p text:style-name="ifm_p_mt.3.76mm_ifm">Het staat de Afdeling uiteraard vrij ook op andere dan de hierboven genoemde aspecten in te gaan.</text:p>
      <text:p text:style-name="ifm_p_mt.3.76mm_ifm">De Eerste Kamer ziet met belangstelling uit naar de gevraagde voorlichting.</text:p>
      <text:p text:style-name="ifm_p_mt.5.08mm_ifm">De Voorzitter van de Eerste Kamer der Staten-Generaal,<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973, W<text:tab/><text:page-number text:select-page="current"/></text:p>
      </style:footer>
    </style:master-page>
    <style:master-page xmlns:sdu-fn="http://schema.sdu.nl/2011/07/functions" style:name="Landscape" style:page-layout-name="landscape-margin-text">
      <style:footer>
        <text:p text:style-name="footer">Eerste Kamer, vergaderjaar 2025-2026, 28 973,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aan de Raad van State met het verzoek om voorlichting over de adviezen van de Gezondheidsraad inzake gezondheidsrisico’s rondom geitenhouderijen</dc:title>
    <meta:user-defined meta:name="OVERHEIDop.ParlID/DC.identifier">kst-28973-W</meta:user-defined>
    <meta:user-defined meta:name="OVERHEIDop.ondernummer">W</meta:user-defined>
    <meta:user-defined meta:name="DCTERMS.W3CDTF/DCTERMS.available">2026-01-23</meta:user-defined>
    <meta:user-defined meta:name="OVERHEIDop.KamerstukTypen/DC.type">Brief</meta:user-defined>
    <meta:user-defined meta:name="OVERHEIDop.dossiernummer">28973;29683;32793</meta:user-defined>
    <meta:user-defined meta:name="OVERHEIDop.configuratie">https://repository.officiele-overheidspublicaties.nl/MasterConfiguraties/MC-OEP-Kamerstuk-Web/1.10/xml/MC-OEP-Kamerstuk-Web.xml</meta:user-defined>
    <meta:user-defined meta:name="OVERHEIDop.documenttitel">Brief aan de Raad van State met het verzoek om voorlichting over de adviezen van de Gezondheidsraad inzake gezondheidsrisico’s rondom geitenhouderij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komst veehouderij; Brief aan de Raad van State met het verzoek om voorlichting over de adviezen van de Gezondheidsraad inzake gezondheidsrisico’s rondom geitenhoud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6-01-20</meta:user-defined>
    <meta:user-defined meta:name="OVERHEIDop.dossiertitel">Toekomst veehouderij</meta:user-defined>
    <meta:user-defined meta:name="OVERHEIDop.versieInformatie"/>
  </office:meta>
</office:document-meta>
</file>