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973<text:tab/>Toekomst veehouderij</text:h>
      <text:h text:style-name="ifm_p_font.bold_size.9.06pt_mt.18.8mm_indent.-58.5mm_ifm" text:outline-level="1">
         G<text:tab/>BRIEF VAN DE MINISTER VAN LANDBOUW, NATUUR EN VOEDSELKWALITEIT</text:h>
      <text:p text:style-name="ifm_p_mt.3.76mm_ifm">Aan de Voorzitter van de Eerste Kamer der Staten-Generaal</text:p>
      <text:p text:style-name="ifm_p_mt.3.76mm_ifm">Den Haag, 22 januari 2018</text:p>
      <text:p text:style-name="ifm_p_mt.3.76mm_ifm">In uw brief van 21 november 2017 hebben de leden van de fracties van de SP en Partij voor de Dieren nadere vragen gesteld naar aanleiding van de reactie van mijn voorganger op 13 oktober 2017 (zie EK 28 973-E) op het SER-advies Versnelling duurzame veehouderij.</text:p>
      <text:p text:style-name="ifm_p_mt.3.76mm_ifm">Op dit moment beraad ik mij op de verdere invulling van het dossier Duurzame Veehouderij. Daarbij betrek ik zeker het SER-advies Versnelling duurzame veehouderij. Ik zie de noodzaak en urgentie voor versnelling van de verduurzaming en wil met een gedegen en zorgvuldige aanpak komen.</text:p>
      <text:p text:style-name="ifm_p_ifm">Dit vereist echter de nodige tijd. Ik zal daarom voor de zomer met een uitgebreidere reactie op uw brief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973, G<text:tab/><text:page-number text:select-page="current"/></text:p>
      </style:footer>
    </style:master-page>
    <style:master-page xmlns:sdu-fn="http://schema.sdu.nl/2011/07/functions" style:name="Landscape" style:page-layout-name="landscape-margin-text">
      <style:footer>
        <text:p text:style-name="footer">Eerste Kamer, vergaderjaar 2017-2018, 28 97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inzake nadere vragen naar aanleiding van reactie op SER-advies Versnelling verduurzaming veehouderij</dc:title>
    <meta:user-defined meta:name="OVERHEIDop.ParlID/DC.identifier">kst-28973-G</meta:user-defined>
    <meta:user-defined meta:name="OVERHEIDop.ondernummer">G</meta:user-defined>
    <meta:user-defined meta:name="DCTERMS.W3CDTF/DCTERMS.available">2018-01-23</meta:user-defined>
    <meta:user-defined meta:name="OVERHEIDop.KamerstukTypen/DC.type">Brief</meta:user-defined>
    <meta:user-defined meta:name="OVERHEIDop.dossiernummer">28973</meta:user-defined>
    <meta:user-defined meta:name="OVERHEIDop.adviesRvS"/>
    <meta:user-defined meta:name="OVERHEIDop.documenttitel">Brief inzake nadere vragen naar aanleiding van reactie op SER-advies Versnelling verduurzaming veehouderij</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veehouderij; Brief inzake nadere vragen naar aanleiding van reactie op SER-advies Versnelling verduurzaming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8-01-22</meta:user-defined>
    <meta:user-defined meta:name="OVERHEIDop.dossiertitel">Toekomst veehouderij</meta:user-defined>
    <meta:user-defined meta:name="OVERHEIDop.versieInformatie"/>
  </office:meta>
</office:document-meta>
</file>