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96
      <text:tab/>MOTIE VAN DE LEDEN KOOPMANS EN GRAUS 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overwegende, dat in de «mestvisie» mest als grondstof en gezamenlijke verantwoordelijkheid centraal staan;</text:p>
      <text:p text:style-name="ifm_p_mt.3.76mm_ifm">overwegende, dat het merendeel van de pilots in het zuiden van Nederland ligt en dat er in andere intensieve gebieden, zoals de Achterhoek, nog geen pilots zijn;</text:p>
      <text:p text:style-name="ifm_p_mt.3.76mm_ifm">overwegende, dat de «mestvisie» een landsdekkende verplichte mestverwerking voor overschotmest voorstaat;</text:p>
      <text:p text:style-name="ifm_p_mt.3.76mm_ifm">verzoekt de regering alles in het werk te stellen om de mestbewerkings- en mestverwerkingsinitiatieven ter realisatie van de «mestvisie» te faciliteren;</text:p>
      <text:p text:style-name="ifm_p_mt.3.76mm_ifm">verzoekt de regering tevens samen met de sector te komen tot een landsdekkende en sectordekkende pilot milieuconcentraten onder dezelfde voorwaarden als de bestaande pilots,</text:p>
      <text:p text:style-name="ifm_p_mt.3.76mm_ifm">en gaat over tot de orde van de dag.</text:p>
      <text:p text:style-name="ifm_p_mt.3.76mm_ifm">Koopman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973, nr. 9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973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van de intensieve veehouderij; Motie; Motie Koopmans en Graus over het faciliteren van mestbewerking en -verwerkingsinitiatieven</dc:title>
    <meta:user-defined meta:name="OVERHEIDop.ParlID/DC.identifier">kst-28973-96</meta:user-defined>
    <meta:user-defined meta:name="OVERHEIDop.ondernummer">96</meta:user-defined>
    <meta:user-defined meta:name="DCTERMS.W3CDTF/DCTERMS.available">2012-03-09</meta:user-defined>
    <meta:user-defined meta:name="OVERHEIDop.KamerstukTypen/DC.type">Motie</meta:user-defined>
    <meta:user-defined meta:name="OVERHEIDop.dossiernummer">28973</meta:user-defined>
    <meta:user-defined meta:name="OVERHEIDop.documenttitel">Motie Koopmans en Graus over het faciliteren van mestbewerking en -verwerkingsinitiatieven</meta:user-defined>
    <meta:user-defined meta:name="OVERHEIDop.Parlementair/DC.type">Kamerstuk</meta:user-defined>
    <meta:user-defined meta:name="OVERHEIDop.indiener">D.J.G. Graus</meta:user-defined>
    <meta:user-defined meta:name="OVERHEIDop.indiener">G.P.J. Koopmans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Koopmans en Graus over het faciliteren van mestbewerking en -verwerkings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