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94
      <text:tab/>MOTIE VAN HET LID VAN GERVEN 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van mening, dat het niet wenselijk is dat subsidiegeld van het buitenlandinstrumentarium terechtkomt bij rijken of grote bedrijven;</text:p>
      <text:p text:style-name="ifm_p_mt.3.76mm_ifm">verzoekt de regering te onderzoeken in hoeverre de criteria hiertoe aangescherpt kunnen worden;</text:p>
      <text:p text:style-name="ifm_p_mt.3.76mm_ifm">verzoekt de regering tevens te onderzoeken of gunstige leningen ingezet kunnen worden in plaats van subsidie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973, nr. 9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973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Toekomst van de intensieve veehouderij; Motie; Motie Van Gerven over onderzoek naar gunstige leningen in plaats van subsidies</dc:title>
    <meta:user-defined meta:name="OVERHEIDop.ParlID/DC.identifier">kst-28973-94</meta:user-defined>
    <meta:user-defined meta:name="OVERHEIDop.ondernummer">94</meta:user-defined>
    <meta:user-defined meta:name="DCTERMS.W3CDTF/DCTERMS.available">2012-03-09</meta:user-defined>
    <meta:user-defined meta:name="OVERHEIDop.KamerstukTypen/DC.type">Motie</meta:user-defined>
    <meta:user-defined meta:name="OVERHEIDop.dossiernummer">28973</meta:user-defined>
    <meta:user-defined meta:name="OVERHEIDop.documenttitel">Motie Van Gerven over onderzoek naar gunstige leningen in plaats van subsidies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Gerven over onderzoek naar gunstige leningen in plaats van 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