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973 </text:p>
          </table:table-cell>
          <table:table-cell office:value-type="string" table:number-columns-spanned="2" table:style-name="parlementair.kopcel3">
            <text:p text:style-name="headtable.dossiertitel"> Toekomst van de intensieve veehouderij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5 december 2011</text:p>
      <text:p text:style-name="algemeen">Hierbij zend ik u, mede namens de staatssecretaris van I&amp;M,
                  				de antwoorden op de schriftelijke vragen van de Tweede Kamerfracties naar
                  				aanleiding van het Algemeen Overleg over Intensieve Veehouderij d.d.
                  				1 december 2011.
               </text:p>
      <text:p text:style-name="tussenkop"><text:span text:style-name="tussenkop_cur">VVD</text:span></text:p>
      <text:p text:style-name="alineagroep">Onder de verschillende definities van megastallen die worden
                     				  gebruikt, vallen ook familiebedrijven welke hard nodig zijn om het platteland
                     				  leefbaar te houden.
                  </text:p>
      <text:p text:style-name="alineagroep.end">Een landelijke absolute begrenzing van de schaalgrootte vinden
                     				  gemeenten onwenselijk, de afweging of iets past kan beter lokaal en/of
                     				  provinciaal gemaakt worden, de schaal van veehouderijen moet daarbij passen bij
                     				  de omgeving en aard van het landschap. Deelt de staatssecretaris de mening van
                     				  de VVD dat de schaal van de veehouderijen moet passen bij de omgeving en aard
                     				  van het landschap en dat een landelijke absolute begrenzing van de
                     				  schaalgrootte absoluut niet gewenst is? Graag een nadere toelichting van de
                     				  staatssecretaris.
                  </text:p>
      <text:p text:style-name="algemeen"> <text:span text:style-name="cur">Ja, belangrijk uitgangspunt van mijn visie is
                     				dat bedrijven zorgvuldig (kunnen) worden ingepast in hun lokale omgeving.
                     				Gemeenten en provincies kunnen hiervoor de randvoorwaarden stellen. Een
                     				begrenzing acht ik op dit moment niet opportuun, ik verwijs hiervoor naar mijn
                     				brief. Wel wil het kabinet, wanneer dat nodig mocht zijn vanuit andere dan
                     				ruimtelijke overwegingen, zoals volksgezondheid, sociaal-economische effecten
                     				of ethiek een grens kunnen stellen aan de omvang van bedrijven op een locatie.
                     				Het kabinet zal hiervoor een wettelijke voorziening treffen.</text:span> 
               </text:p>
      <text:p text:style-name="alineagroep">De gezamenlijke doelstelling van het bedrijfsleven en het
                     				  kabinet is dat in 2020 de Nederlandse vlees-, zuivel- en eierketens veilige,
                     				  gezonde, kwalitatief hoogwaardige en maatschappelijke gewaardeerde producten
                     				  maken.
                  </text:p>
      <text:p text:style-name="alineagroep.end">Deelt de staatssecretaris de opvatting van de VVD-fractie dat
                     				  deze doelstelling de landbouwsector in zijn totaliteit tekort doet? Deelt de
                     				  staatssecretaris voorts de mening van de VVD dat er momenteel ook al sprake is
                     				  van een hoogwaardige productie en dat het voedsel uit Nederland nog nooit zo
                     				  veilig is geweest?
                  </text:p>
      <text:p text:style-name="algemeen"> <text:span text:style-name="cur">Ik ondersteun de doelstelling van de
                     				ketenpartijen dat in 2020 de Nederlandse vlees-, zuivel-, en eierketens
                     				veilige, gezonde, kwalitatief hoogwaardige en maatschappelijk gewaardeerde
                     				producten maken. Deze doelstelling doet de landbouwsector in zijn geheel niet
                     				tekort en wil niet zeggen dat nu al niet sprake zou zijn van een hoogwaardige
                     				productie. Het laat zien dat het realiseren van duurzaamheidsdoelstellingen
                     				door de gezamenlijke ketenpartijen serieus wordt genomen. Het voedsel uit
                     				Nederland is om die reden ook nog nooit zo veilig geweest.</text:span> 
               </text:p>
      <text:p text:style-name="algemeen">Richting 2020 wordt de lat gefaseerd hoger gelegd op basis van
                  				voortschrijdende kennis en de stand van het onderzoek. Is 2020 een realistisch
                  				tijdpad? Agrarische ondernemers investeren in stallenbouw voor dertig jaar.
                  				Heeft de staatssecretaris in zijn overweging rekening gehouden met de
                  				afschrijvingstermijn van deze stallen? De VVD-fractie mist een stip aan de
                  				horizon. Deelt de staatssecretaris de opvatting van de VVD-fractie dat een stip
                  				aan de horizon belangrijk is voor de ondernemers? Hoe staat het voorgenomen
                  				plan om de lat gefaseerd hoger te leggen richting 2020 in relatie tot een stip
                  				aan de horizon?
               </text:p>
      <text:p text:style-name="alineagroep"> <text:span text:style-name="cur">2020 is een realistisch tijdspad. In het
                        				  kader van de uitvoeringsagenda duurzame veehouderij is gestart met deze aanpak.
                        				  De stippen aan de horizon zijn een volledig duurzame productieketen in 2020 en
                        				  dat agrarische ondernemers in het landelijk gebied in harmonie met hun omgeving
                        				  ondernemen. De keten zelf is aan zet om dat te realiseren. Ik wil daarbij
                        				  ondersteunen met risicogebaseerde controles, het uitvoeren van audits op
                        				  ketenkwaliteitssystemen, onderzoek en innovatie.</text:span> 
                  </text:p>
      <text:p text:style-name="alineagroep.end"> <text:span text:style-name="cur">Met de ketenregisseurs voor de
                        				  verschillende ketens zal ik een plan van aanpak opstellen hoe deze doelstelling
                        				  gefaseerd kan worden gerealiseerd. Ik zal in regelmatig overleg met de
                        				  ketenregisseurs de voortgang bewaken en uw Kamer daarover informeren.</text:span>
                     				  
                  </text:p>
      <text:p text:style-name="tussenkop"><text:span text:style-name="tussenkop_cur">CDA</text:span></text:p>
      <text:p text:style-name="alineagroep">Om de transitie naar «Al het vlees duurzaam in 2020» te
                     				  realiseren opereren alle belanghebbenden binnen één
                     				  basisketenkwaliteitssysteem; geldend voor de gehele voedselkolom, van grond tot
                     				  mond. Alle ketenspelers – van grondstoffenleverancier tot en met de retail
                     				  – brengen hun operationeel handelen in lijn.
                  </text:p>
      <text:p text:style-name="alineagroep.end">De ketengestuurde aanpak maakt dat het verdienmodel verandert
                     				  en daadwerkelijk sprake is van een trendbreuk via productschapinstrument. Dat
                     				  lukt niet door wet- en regelgeving. We snappen dan ook de inzet van het kabinet
                     				  om geen nieuwe wetgeving te initiëren. Echter het slot op de deur of het
                     				  aanpakken van de freeriders, excessen e.d. daar kan de overheid in onze ogen
                     				  wel een rol in spelen door een slot op de deur te vormen. Door scherpe toezicht
                     				  op controlesystematiek in te voeren kan samen met het bedrijfsleven freeriders
                     				  en excessen worden opgespoord en aangepakt. In antibioticabrief wordt een
                     				  aanzet gegeven maar op welke wijze borgt de staatssecretaris de
                     				  ketenkwaliteitssystemen? Is de staatssecretaris bereid om de toezicht op
                     				  controlesystematiek gezamenlijk met de ketenregisseurs uit te werken? Is de
                     				  staatssecretaris bereid om de heer van Doorn te vragen als ketenregisseur om de
                     				  overall regie te voeren?
                  </text:p>
      <text:p text:style-name="algemeen"> <text:span text:style-name="cur">Ik ga samen met de ketenregisseurs en de
                     				medeoverheden de overall-regie voeren. De ketens hebben het voortouw, voeren de
                     				eigen regie onder leiding van hun ketenregisseurs.</text:span> 
               </text:p>
      <text:p text:style-name="algemeen">In zijn taskforce heeft de heer Alders gevraagd onderscheid te
                  				maken tussen de blijvers (bedrijven die doorgaan) en de wijkers (bedrijven die
                  				op termijn zullen stoppen). In de beleidsvisie wordt dit onderscheid niet
                  				gemaakt. Wel wordt in de visie aangegeven hoe het kabinet de voorlopers
                  				(blijvers) wil stimuleren en ondersteunen. Opschaling is vaak een gevolg van
                  				door de wetgever via milieu- en dierenwelzijn gestelde regels. Ook op dit vlak
                  				dient een trendbreuk te worden gecreëerd. Ondermeer beleid zoals voor
                  				afbouwende veehouders in actieplan ammoniak is van groot belang. Is de
                  				staatssecretaris bereid om gezamenlijk met de ketenregisseur te bezien hoe
                  				wijkers te faciliteren?
               </text:p>
      <text:p text:style-name="alineagroep.end"><text:span text:style-name="cur">Het kabinet zal keteninitiatieven maximaal
                        				  ondersteunen. De focus ligt op de blijvers en ik zet daarom in
                        				  op:</text:span></text:p>
      <text:list text:style-name="list-style-1">
        <text:list-item>
          <text:p text:style-name="list.start"> <text:span text:style-name="cur">Uitvoeren van inhoudelijke audits door
                              						de nVWA;</text:span> 
                        </text:p>
        </text:list-item>
        <text:list-item>
          <text:p text:style-name="list.cont"> <text:span text:style-name="cur">Risicogebaseerde controle door de
                              						nVWA;</text:span> 
                        </text:p>
        </text:list-item>
        <text:list-item>
          <text:p text:style-name="list.cont"> <text:span text:style-name="cur">Onderzoek en innovatie;</text:span> 
                        </text:p>
        </text:list-item>
        <text:list-item>
          <text:p text:style-name="list.end"> <text:span text:style-name="cur">Wegnemen van onnodige belemmeringen,
                              						indien die zich voordoen, in regelgeving en mededinging.</text:span> 
                        </text:p>
        </text:list-item>
      </text:list>
      <text:p text:style-name="algemeen">Kan de staatssecretaris ingaan of de verdergaande ontvlechting
                  				van sectoren in (fok)zeugenbedrijven, vermeerderingsbedrijven, vleesvarkens,
                  				jongvee-opfokbedrijven ed meegenomen is in de visie zowel de impact op de
                  				ketengestuurde aanpak als ontwikkeling van het platteland? Op welke wijze? Is
                  				de staatssecretaris bereid om dit punt mee te geven aan de verdere uitwerking
                  				van de visie?
               </text:p>
      <text:p text:style-name="algemeen"> <text:span text:style-name="cur">Dit is niet meegenomen in de visie, maar ik
                     				ben bereid dit in overleg met de ketenregisseurs mee te nemen in het verdere
                     				proces.</text:span> 
               </text:p>
      <text:p text:style-name="algemeen">Stel Nieuw Gemengd Bedrijf excelleert op vlakken als dier- en
                  				volksgezondheid, dierenwelzijn, voedselveiligheid, gebruik van antibiotica,
                  				energie, milieu, gebruik van duurzame grondstoffen en landschappelijke
                  				inpassing en met de bedrijfsvoering dus een integrale- en optimale keuze van
                  				maatregelen voor verschillende duurzaamheidsaspecten vormt past deze dan in de
                  				visie zoals de staatssecretaris voor ogen heeft?
               </text:p>
      <text:p text:style-name="algemeen"> <text:span text:style-name="cur">Een stal die in alle opzichten voldoet aan
                     				zulke eisen, past in mijn visie. Mijn zorg zit er in dat naarmate bedrijven
                     				veel groter worden, de kans op spanning met de uitgangspunten van mijn visie
                     				groter wordt. Vandaar mijn voorkeur voor een wettelijke voorziening om een
                     				ongewenste ongebreidelde groei te kunnen voorkomen.</text:span> 
               </text:p>
      <text:p text:style-name="tussenkop"><text:span text:style-name="tussenkop_cur">SP</text:span></text:p>
      <text:p text:style-name="algemeen">Is de staatssecretaris bereid alle nieuwgebouwde stallen in 2012
                  				duurzaam te maken, en niet pas in 2015? Waarom is hier slechts 9,5 miljoen
                  				voor terwijl Verburg sprak over 10 tot 15 miljoen per jaar? Klopt het dat de
                  				winst van 2012 (6%) ten opzichte van 2011 (5%) slechts 1% is? Hoe gaat de
                  				staatssecretaris met 1% extra duurzame stallen per jaar, in 2023 tot 100%
                  				duurzame stallen? Staat de doelstelling 2012 100% duurzame stallen nog, zo nee
                  				wanneer is deze geschrapt? Zo ja: graag een staatje met aantallen tot 2023.
                  				Hoeveel nieuwe stallen komen er gemiddeld per jaar bij? Wat was de oude
                  				doelstelling voor het percentage duurzame stallen in 2012, 2013 en 2014? Hoe
                  				vertaalt zich het percentage duurzame stallen in het percentage duurzame
                  				nieuwbouw stallen? Graag een staatje met jaartallen en vergeleken percentages.
                  				Kunnen we concluderen dat de staatssecretaris met het veranderen van percentage
                  				duurzame stallen in het percentage duurzame nieuwbouw stallen, de doelstelling
                  				stilletjes heeft verlaagd?
               </text:p>
      <text:p text:style-name="alineagroep"> <text:span text:style-name="cur">De partners van de Uitvoeringsagenda
                        				  duurzame veehouderij (bedrijfsleven, Dierenbescherming, Stichting Natuur en
                        				  Milieu en overheden) hebben begin dit jaar afgesproken dat per 2015 alle nieuw
                        				  te bouwen stallen integraal duurzaam zullen zijn. Ik wil daar niet op
                        				  ingrijpen. In de tussenliggende periode zal ik ondernemers zoveel mogelijk
                        				  stimuleren bij nieuwbouw stallen integraal duurzaam in te richten via
                        				  investerings- en fiscale regelingen.</text:span> 
                  </text:p>
      <text:p text:style-name="alineagroep"> <text:span text:style-name="cur">Ten aanzien van de ontwikkeling van het
                        				  aantal integraal duurzame stallen verwijs ik u naar het antwoord op vraag 181
                        				  over de Begrotingsstaten 2012 van het ministerie van Economische Zaken,
                        				  Landbouw en Innovatie d.d. 23 november jl.</text:span> 
                  </text:p>
      <text:p text:style-name="alineagroep.end"> <text:span text:style-name="cur">Ten aanzien van de middelen die de komende
                        				  jaren beschikbaar zijn voor het ondersteunen van investeringen in integraal
                        				  duurzame stallen verwijs ik nu naar het antwoord op vraag 173 over de
                        				  Begrotingsstaten 2012 van het ministerie van Economische Zaken, Landbouw en
                        				  Innovatie d.d. 23 november jl. Daarnaast is de inzet van het kabinet om ook in
                        				  het GLB 2014–2020 investeringen in integraal duurzame stallen financieel te
                        				  ondersteunen. Verder ondersteunt het kabinet investeringen in integraal
                        				  duurzame stallen via fiscale regelingen en de Garantstelling Landbouw.</text:span>
                     				  
                  </text:p>
      <text:p text:style-name="algemeen">Onderschrijft u dat alle Nederlandse koeien hebben recht op
                  				weidegang (met een mogelijkheid tot uitzondering van experimentele en
                  				diervriendelijke stallen als de vrijloopstal)? In welk jaartal wil de
                  				staatssecretaris dat 100% van de koeien weidegang heeft? Wat is het tijdspad
                  				hiernaartoe? Welke maatregelen neemt de staatssecretaris voor weidegang?
               </text:p>
      <text:p text:style-name="alineagroep"> <text:span text:style-name="cur">Weidegang is een belangrijk thema van de
                        				  parthers in de Duurzame Zuivelketen. FrieslandCampina en andere zuivelbedrijven
                        				  hebben in 2011 mooie initiatieven met stimulerende maatregelen gemaakt om
                        				  verreweg het grootste gedeelte van de Nederlandse melkkoeien tijdens de
                        				  zomermaanden in de wei te laten grazen.</text:span> 
                  </text:p>
      <text:p text:style-name="alineagroep.end"> <text:span text:style-name="cur">In overleg met de betrokken ketenpartners
                        				  zal ik bezien hoe verdere voortgang kan worden geboekt.</text:span> 
                  </text:p>
      <text:p text:style-name="alineagroep">Is de staatssecretaris bereid als volksgezondheidsmaatregelen
                     				  een concreet afstandscriterium tussen intensieve veehouderij en bewoning of een
                     				  maximale waarde van ziekmakende endotoxines vast te stellen? Is de
                     				  staatssecretaris bereid dit als tijdelijke maatregel in te stellen in
                     				  afwachting op het onderzoek van de Gezondheidsraad?
                  </text:p>
      <text:p text:style-name="alineagroep">Wat omhelst de wettelijke voorziening waar de staatssecretaris
                     				  over schrijft? Gaat de wettelijke voorziening weigering van vergunning op
                     				  volksgezondheidscriteria zonder omwegen mogelijk maken en wanneer en hoe? Komen
                     				  hier vaste criteria voor of wordt dit volledig overgelaten aan de provincies?
                     				  Gaat de wettelijke voorziening een maximum grens voor stalgrootte stellen of
                     				  wordt het stellen van een maximum mogelijk gemaakt en overgelaten aan de
                     				  gemeenten?
                  </text:p>
      <text:p text:style-name="alineagroep.end">Bijna 2 jaar geleden, midden in de q-koorts crisis, schreef de
                     				  VNG een brief waarin zij aangaf te weinig wettelijke instrumenten in handen te
                     				  hebben om vestiging of uitbreiding van intensieve veehouderij te kunnen
                     				  weigeren op grond van volksgezondheidscriteria. Het CDA bewindspersoon heeft in
                     				  antwoord op een SP motie toegezegd stappen te zetten. Wordt de nieuwe
                     				  wettelijke voorziening vormgegeven in lijn met de wensen van de VNG?
                  </text:p>
      <text:p text:style-name="alineagroep"> <text:span text:style-name="cur">Zoals toegezegd in het debat op 23 juni
                        				  jl. over intensieve veehouderij en gezondheid van omwonenden, heeft het Kabinet
                        				  de Gezondheidsraad (GR) om advies gevraagd om een beoordelingskader te maken
                        				  voor de gezondheidsrisico’s van blootstelling aan verschillende
                        				  micro-organismen die afkomstig zijn van de veehouderij.</text:span> 
                  </text:p>
      <text:p text:style-name="alineagroep.end"> <text:span text:style-name="cur">Ik heb de GR ook verzocht om daarbij het
                        				  nut en de noodzaak van een norm voor een minimale afstand tussen veebedrijven
                        				  en woongebieden te onderzoeken. Met daarbij aandacht voor mogelijke technische
                        				  maatregelen. Ik heb de GR ook gevraagd onderscheid te maken tussen de
                        				  verschillende typen veehouderijbedrijven. In eerste termijn heb ik toegezegd de
                        				  GR te vragen of het advies sneller kan worden afgerond. Verdere maatregelen in
                        				  afwachting op het onderzoek van de GR lijken mij niet noodzakelijk.</text:span>
                     				  
                  </text:p>
      <text:p text:style-name="algemeen"> <text:span text:style-name="cur">Ik zal een wettelijke voorziening treffen,
                     				die een grondslag geeft om een grens te stellen aan de omvang van bedrijven als
                     				de noodzaak daartoe is aangetoond. Die noodzaak kan ook bestaan uit
                     				volksgezondheidsredenen. De precieze vormgeving hiervan wordt op dit moment
                     				bezien. Intussen zal het restrictieve beleid conform de motie Grashoff en Van
                     				Veldhoven opnieuw onder de aandacht worden gebracht van provincies en
                     				gemeenten.</text:span> 
               </text:p>
      <text:p text:style-name="algemeen"> <text:span text:style-name="cur">Ten aanzien van de vraag over Q-koorts
                     				verwijs ik naar de brieven van 29 juni 2010 (TK </text:span><text:span text:style-name="cur">28 286, nr.
                        				421</text:span><text:span text:style-name="cur">) en van 21 juni 2011 (TK
                     				</text:span><text:span text:style-name="cur">28 973,
                        				nr. 67</text:span><text:span text:style-name="cur">).</text:span> 
               </text:p>
      <text:p text:style-name="algemeen">Begrijpt de staatssecretaris dat het keurmerken van soja import
                  				iets anders is dan regionalisering? Wat zijn de concrete plannen voor
                  				regionalisering van de voedselproductie en inperken van de afhankelijkheid en
                  				kwetsbaarheid van soja import? Is de staatssecretaris van mening dat de
                  				palmolie van de Round Table on Sustainable Palm Oil en de soja van de Round
                  				Table on Responsible Soy Association duurzaam is? Denkt hij dat het kappen van
                  				tropisch regenwoud, schending van mensenrechten, arbeidsrechten en schending
                  				van landrechten bij de productie van de betreffende soja en palmolie voorkomen
                  				wordt?
               </text:p>
      <text:p text:style-name="algemeen"> <text:span text:style-name="cur">Ja. Ik verwijs u naar mijn mondelinge
                     				antwoorden in eerste termijn.</text:span> 
               </text:p>
      <text:p text:style-name="algemeen">De GGD heeft aangegeven dat een afstandscriterium van voor
                  				intensieve veehouderij raadzaam te vinden. Is de staatssecretaris bereid een
                  				moratorium op te stellen op nieuwbouw en uitbreiding van intensieve veehouderij
                  				bij woonkernen binnen 250 meter of hierbij een voorlopig maximaal endotoxinen
                  				niveau vast te stellen, in afwachting op het advies van de
                  				gezondheidsraad?
               </text:p>
      <text:p text:style-name="algemeen"> <text:span text:style-name="cur">Zie antwoord hierboven.</text:span> 
               </text:p>
      <text:p text:style-name="algemeen">Welke wettelijke mogelijkheden heeft u om de gigastal van 1,2
                  				miljoen kippen in Horst aan de Maas tegen te houden? Bent u bereid in overleg
                  				te treden met de gemeente en /of de provincie over deze gigastal en uitstel te
                  				realiseren totdat het toetsingskader van de Gezondheidsraad gereed en
                  				geaccordeerd is en deze gigastal hieraan te toetsen?
               </text:p>
      <text:p text:style-name="alineagroep"> <text:span text:style-name="cur">De gemeente Horst aan de Maas handelt
                        				  zorgvuldig door de GGD in te schakelen, een fijnstofmeetpunt in te richten en
                        				  door het voor het gebied opgestelde landschapsplan. Er is voor mij dan ook geen
                        				  reden om bij de gemeente aan te dringen op uitstel.</text:span> 
                  </text:p>
      <text:p text:style-name="alineagroep.end"> <text:span text:style-name="cur">Zie verder het antwoord bij CDA.</text:span>
                     				  
                  </text:p>
      <text:p text:style-name="algemeen">Wat doet u om retailers die niet mee doen met het Verbond van Den
                  				Bosch en andere achterblijvers mee te laten doen? Spreekt u ze sowieso aan?
                  				Bent u bereid hier een wettelijke algemeen verbinding verklaring op te
                  				stellen?
               </text:p>
      <text:p text:style-name="algemeen"> <text:span text:style-name="cur">Ik zal de ketenpartijen aanspreken en
                     				stimuleren tot een maximale deelname van de retail aan ketenverduurzaming. Ik
                     				ben geen voorstander van een algemeen verbindend verklaring omdat dit, zoals ik
                     				in de eerste termijn heb aangegeven, het verdienmodel ondergraaft.</text:span>
                  				
               </text:p>
      <text:p text:style-name="tussenkop"><text:span text:style-name="tussenkop_cur">D66</text:span></text:p>
      <text:p text:style-name="algemeen">De herijking van de EHS, een flink tekortschietend budget voor
                  				beheer, herziening van het omgevingsrecht, herziening van de natuurwet-
                  				herziening van de N2000 aanwijzingsverplichtingen- op alle fronten snijdt de
                  				staatssecretaris in beschermingsregimes. Het systeem van dierrechten wordt
                  				losgelaten evenals de grens van 120 km per uur. Waardoor de emissies landelijk
                  				zullen stijgen. Vraag aan de staatssecretaris, hoeveel van de berekende ruimte
                  				binnen de PAS zal straks weer opgesoupeerd worden door de
                  				verkeersemissies?
               </text:p>
      <text:p text:style-name="algemeen"> <text:span text:style-name="cur">Ik onderschrijf de noodzaak dat de PAS zo
                     				snel mogelijk gereed is. De aanpak moet zorgen voor houdbare vergunningen.
                     				Daarom is zorgvuldigheid van groot belang. Ik zal de Tweede Kamer voor het
                     				algemeen overleg van 21 december a.s. over Natura 2000 en PAS nog informeren
                     				over de voortgang.</text:span> 
               </text:p>
      <text:p text:style-name="algemeen">En als hij zo snijdt in de beschermingsregimes EN de dierrechten
                  				afschaft- hoe wil hij dan nog sturen op de natuur en milieu condities? PBL
                  				rapporten zijn kritisch op het afschaffen van de productierechten (PBL:
                  				Productierechten in de veehouderij: gevolgen van afschaffen in 2015 voor
                  				veehouderij en leefomgeving, 8 september 2011; PBL: Welke veestapel past in
                  				Nederland? Inbreng voor de maatschappelijke discussie over begrenzing en
                  				sturing van de omvang van de veestapel, 8 september 2011) Hoe staat de
                  				staatssecretaris tegenover deze rapporten? De uitstoot per dier kan verminderd
                  				worden, echter als het aantal dieren toeneemt, dan kan de norm alsnog
                  				overschreden worden. Hoe voorkomt de staatssecretaris overschrijding van de
                  				norm?
               </text:p>
      <text:p text:style-name="algemeen"> <text:span text:style-name="cur">Ik verwijs hiervoor naar de brief over de
                     				mestvisie (TK, </text:span><text:span text:style-name="cur">33 037, nr. 1</text:span><text:span text:style-name="cur">) en de
                     				kabinetsreactie op de PBL-rapporten die u binnenkort wordt
                     				toegestuurd.</text:span> 
               </text:p>
      <text:p text:style-name="algemeen">Tenslotte kan Nederland natuurlijk afzien van de derogatie uit de
                  				nitraatrichtlijn en de milieuruimte over provincies verdelen- niet tegen
                  				betaling zoals bij de dierrechten, maar op basis van op milieu en dierenwelzijn
                  				vereisten. Graag een reactie van de staatssecretaris.
               </text:p>
      <text:p text:style-name="algemeen"> <text:span text:style-name="cur">Ik ben niet voornemens af te zien van
                     				derogatie. Ik verwijs hiervoor naar mijn inbreng tijdens het AO van 1 december
                     				jl.</text:span> 
               </text:p>
      <text:p text:style-name="algemeen">Dan over de ingrepen gerelateerd aan houderijsysteem. De ingrepen
                  				zijn soms nodig om het dierenwelzijn te beschermen gerelateerd aan het
                  				houderijsysteem! De ambities in de uitvoeringsagenda zijn zwak. We vragen
                  				opnieuw 10 jaar uitstel, en gaan dan eens werken aan en roadmap voor een
                  				transitie. Oproep aan de staatssecretaris, om in lijn met de versnelde
                  				verduurzaming van de stallen ook te komen tot houderijsystemen waar en concrete
                  				uitfasering van pijnlijke ingrepen aan gerelateerd kan worden. Is de
                  				staatssecretaris bereid met een concreet stappenplan te komen ter versterking
                  				van de agenda op dit punt?
               </text:p>
      <text:p text:style-name="algemeen"> <text:span text:style-name="cur">Ik heb vertrouwen in de ketenaanpak. Wanneer
                     				de ketenregisseurs samen met mij de overall-regie zullen voeren over de
                     				ketenaanpak kan concrete uitfasering met eventueel pijnlijke ingrepen in dat
                     				kader worden bezien.</text:span> 
               </text:p>
      <text:p text:style-name="tussenkop"><text:span text:style-name="tussenkop_cur">ChristenUnie</text:span></text:p>
      <text:p text:style-name="algemeen">Hoe gaat de staatssecretaris voorkomen dat uitbreiding de enige
                  				manier is om het hoofd boven water te houden?
               </text:p>
      <text:p text:style-name="algemeen"> <text:span text:style-name="cur">Juist met een integrale ketenaanpak wordt het
                     				verdienmodel versterkt. Het kabinet verwacht dat versnelde verduurzaming in
                     				heel Noordwest-Europa de komende jaren de dominante ontwikkeling zal worden. In
                     				reguliere contacten zal ik dit onder de aandacht van mijn collega’s brengen.
                     				Het is voor het bedrijfsleven van belang hier een koploperspositie te blijven
                     				innemen.</text:span> 
               </text:p>
      <text:p text:style-name="algemeen">Hoort onder «al het vlees duurzaam» ook een beter inkomen voor
                  				de boer? En zo ja, wat gaat de staatssecretaris daaraan bijdragen, aangezien
                  				ook bijv. bij het Beter leven keurmerk voor varkensvlees producenten een prijs
                  				krijgen die maar net genoeg is om de hogere kosten te dekken?
               </text:p>
      <text:p text:style-name="alineagroep"> <text:span text:style-name="cur">Het huidige overheersende business- en
                        				  verdienmodel is met name gebaseerd is op bulkproductie en een lage
                        				  kostprijsstrategie. Ketens zijn zelf tot de conclusie gekomen dat het zo niet
                        				  langer kan. Retail en consument staan aan de lat om deze ombuiging in
                        				  combinatie met verdere verduurzaming gestalte te geven.</text:span> 
                  </text:p>
      <text:p text:style-name="alineagroep.end"> <text:span text:style-name="cur">Het optreden als één keten, waarbij
                        				  afspraken ook vanzelfsprekend doorwerken naar alle onderdelen van de keten
                        				  maakt het mogelijk te komen tot een adequater verdienmodel.</text:span> 
                  </text:p>
      <text:p text:style-name="algemeen">Hoe gaat de staatssecretaris garanderen dat al het vlees duurzaam
                  				is in 2020, als hij slechts aan Europese normen wil voldoen en geen eisen wil
                  				stellen aan import? Hoe dan een goede concurrentiepositie voor de boer te
                  				garanderen?
               </text:p>
      <text:p text:style-name="alineagroep"> <text:span text:style-name="cur">In de Visie van Van Doorn ligt er in 2020
                        				  alleen nog maar duurzaam vlees in de winkelschappen. Ik ondersteun dat van
                        				  harte. Het maakt daarbij dus niet uit waar dat vlees in het Nederlandse schap
                        				  van afkomstig is.</text:span> 
                  </text:p>
      <text:p text:style-name="alineagroep.end">Hoe krijgen we de werkelijke kosten van het product in de prijs
                     				  verwerkt?
                  </text:p>
      <text:p text:style-name="algemeen"> <text:span text:style-name="cur">Dit is allereerst aan de ketenpartijen zelf.
                     				De mogelijkheden van de mededingingswetgeving kunnen daarbij optimaal worden
                     				benut. Veel duurzaamheidinitiatieven zijn mogelijk binnen de bestaande regels
                     				van de mededinging.</text:span> 
               </text:p>
      <text:p text:style-name="algemeen">Wat gaat de staatssecretaris doen om het exportdeel te
                  				verduurzamen? Mogen inkopers en retail dezelfde normen opleggen aan
                  				importvlees? Voor zowel de schappen als de verwerkende industrie? Volgens
                  				kabinet mogen we toch geen eisen aan productie stellen? Is de staatssecretaris
                  				bereid daar nu wel eens werk van te gaan maken in WTO-verband? Ik verwijs naar
                  				het rapport Unilateral measures addressing non-trade concerns, waaruit blijkt
                  				dat er best mogelijkheden zijn binnen WTO-verband om eisen te stellen aan
                  				productiewijze.
               </text:p>
      <text:p text:style-name="algemeen"> <text:span text:style-name="cur">Ik roep de ketenpartijen inclusief de retail
                     				daarom op zoveel mogelijk aan de duurzaamheidsinitiatieven deel te nemen. De
                     				Europese Unie is partner in WTO-verband. Afspraken hierover zijn altijd in EU
                     				verband. Een alleingang van Nederland is niet wenselijk.</text:span> 
               </text:p>
      <text:p text:style-name="algemeen">Naar aanleiding van de Commissie Van Doorn: Regie voeren: wordt
                  				dat meer dan vergaderingen faciliteren? Gaat de staatssecretaris actief
                  				bijdragen aan versnelling van het proces, zoals gevraagd? Wat gaat hij concreet
                  				doen? Wat gebeurt er met alle verduurzamingsinitiatieven (convenant
                  				tussensegment, platform verduurzaming voedsel programma duurzame
                  				voedselsystemen)?
               </text:p>
      <text:p text:style-name="algemeen"> <text:span text:style-name="cur">Ik ga samen met enkele ketenregisseurs en de
                     				medeoverheden de overall-regie voeren. De ketens hebben het voortouw, voeren de
                     				eigen regie onder leiding van hun ketenregisseurs.</text:span> 
               </text:p>
      <text:p text:style-name="algemeen">Sluiten van de kringlopen: in 2020 minimaal 50% van het
                  				eiwitrijke diervoer uit Europa. Onderschrijft de staatssecretaris deze ambitie?
                  				Hoe gaat hij dat invullen en faciliteren?
               </text:p>
      <text:p text:style-name="algemeen"> <text:span text:style-name="cur">Het sluiten van de kringlopen is reeds een
                     				ambitie van de uitvoeringsagenda duurzame veehouderij. Met de ketenaanpak gaat
                     				het sluiten van de kringlopen op termijn vanzelf.</text:span> 
               </text:p>
      <text:p text:style-name="algemeen">Hoe wordt de gevraagde handhaving ingevuld? En op welke normen
                  				zal worden gehandhaafd? Is het niet beter aan te sluiten met een wettelijke
                  				basis bij de ontwikkeling in de keten? Eerst keten, dan wetgeving? En hoe ziet
                  				de gevraagde routekaart met tussenstations eruit voor de rijksoverheid?
               </text:p>
      <text:p text:style-name="alineagroep.end"> <text:span text:style-name="cur">Het kabinet zal de keteninitiatieven
                        				  maximaal ondersteunen. Dat doe ik door o.a:</text:span> 
                  </text:p>
      <text:list text:style-name="list-style-2">
        <text:list-item>
          <text:p text:style-name="list.cont"> <text:span text:style-name="cur">Uitvoeren van inhoudelijke audits door
                              						de nVWA;</text:span> 
                        </text:p>
        </text:list-item>
        <text:list-item>
          <text:p text:style-name="list.cont"> <text:span text:style-name="cur">Risicogebaseerde controle door de
                              						nVWA;</text:span> 
                        </text:p>
        </text:list-item>
        <text:list-item>
          <text:p text:style-name="list.cont"> <text:span text:style-name="cur">Onderzoek en innovatie;</text:span> 
                        </text:p>
        </text:list-item>
        <text:list-item>
          <text:p text:style-name="list.end"> <text:span text:style-name="cur">Wegnemen van onnodige belemmeringen,
                              						indien die zich voordoen, in regelgeving en mededinging.</text:span> 
                        </text:p>
        </text:list-item>
      </text:list>
      <text:p text:style-name="algemeen">Wat is de stok achter de deur voor het bereiken van de ambitie
                  				dat uiterlijk vanaf 1 januari 2015 alle nieuw te bouwen stallen en
                  				houderijsystemen integraal duurzaam zijn?
               </text:p>
      <text:p text:style-name="algemeen"> <text:span text:style-name="cur">Ook dit is een onderdeel van de ketenaanpak.
                     				De ketenregisseurs zullen er op toezien dat daadwerkelijk alle nieuw te bouwen
                     				stallen per 1 januari 2015 duurzaam zullen zijn.</text:span> 
               </text:p>
      <text:p text:style-name="algemeen">De basis voor mededinging ligt bij afspraken over productieomvang
                  				en prijzen die aan de consument in rekening worden gebracht en over uitsluiting
                  				van concurrenten: hoe krijgen we dan al het vlees duurzaam in 2020? Past de
                  				visie van de Commissie Van Doorn binnen de mededingingsregels? Is de
                  				staatssecretaris bereid met de NMa te overleggen over wat wel en niet is
                  				toegestaan, en waar een overheidsrol en wijziging van wetgeving noodzakelijk?
                  				Bijv. wettelijke basis om duurzaamheidsafspraken algemeen verbindend te
                  				verklaren. En is hij bereid het Belgische model van coaching over te nemen, dat
                  				is actief begeleiden van partijen en ze begeleiden naar een veilige
                  				mededingingssrechtelijke opties?
               </text:p>
      <text:p text:style-name="algemeen"> <text:span text:style-name="cur">De mededingingsregelgeving is een
                     				doorvertaling van EU-regels. Zoals ik in eerste termijn heb aangegeven ben ik
                     				graag bereid om aanspreekpunt te zijn voor concreet geformuleerde belemmeringen
                     				die gewenste verduurzaminginitiatieven blokkeren. Meer specifiek ten aanzien
                     				van de NMa heb ik in mijn brief van 22 november jl. aangegeven dat de NMa een
                     				actieve en ondersteunende rol zal vervullen bij de beoordeling bij vragen over
                     				hoe concrete initiatieven binnen bestaande wettelijke kaders kunnen worden
                     				gerealiseerd.</text:span> 
               </text:p>
      <text:p text:style-name="tussenkop"><text:span text:style-name="tussenkop_cur">Partij voor de Dieren</text:span></text:p>
      <text:p text:style-name="algemeen">Wat is er gebeurd met de ambitie dat in 2023 dieren geen ingrepen
                  				meer hebben ondergaan? Ik lees er niets meer over terug. Is dit nog steeds het
                  				streven, en hoe wordt dit dan gerealiseerd?
               </text:p>
      <text:p text:style-name="alineagroep"> <text:span text:style-name="cur">Zoals ik in mijn visie veehouderij heb
                        				  aangegeven, staat in een duurzame veehouderij in 2020 het welzijn van het dier
                        				  centraal. Onderdeel hiervan is dat fysieke ingrepen aan het dier tot een
                        				  minimum zijn teruggebracht. Uitzondering zijn de wettelijk verplichte
                        				  identificatie-ingrepen.</text:span> 
                  </text:p>
      <text:p text:style-name="alineagroep.end"> <text:span text:style-name="cur">Hier wordt ook de komende jaren in
                        				  samenwerking met het bedrijfsleven verder aan gewerkt door onderzoek,
                        				  kennisontwikkeling en -verspreiding, verbetering van management en
                        				  bedrijfsvoering. Daarnaast wordt vermindering van fysieke ingrepen in
                        				  toenemende mate als voorwaarde gesteld in nieuwe onderscheidende
                        				  marktconcepten. Een voorbeeld is het achterwege laten van castratie van
                        				  beerbiggen in nieuwe varkensvleesconcepten met het Beter Leven
                        				  kenmerk.</text:span> 
                  </text:p>
      <text:p text:style-name="algemeen">De staatssecretaris zegt: «Het gevoel van urgentie, dat het snel
                  				anders moet, is breed aanwezig». En hij zegt: We wachten het advies van de
                  				Gezondheidsraad dat eind 2012 komt wel af. Hoe is dat met elkaar te
                  				rijmen?
               </text:p>
      <text:p text:style-name="algemeen"> <text:span text:style-name="cur">Zie antwoord bij SP.</text:span> 
               </text:p>
      <text:p text:style-name="ondertekening">De staatssecretaris van
                     			 Economische Zaken, Landbouw en
                     			 Innovatie,
                  </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973,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