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200*"/>
    </style:style>
    <style:style style:family="table-column" style:name="table.1.col2">
      <style:table-column-properties style:rel-column-width="2800*"/>
    </style:style>
    <style:style style:family="table" style:name="table.2">
      <style:table-properties table:align="margins"/>
    </style:style>
    <style:style style:family="table-column" style:name="table.2.col1">
      <style:table-column-properties style:rel-column-width="7300*"/>
    </style:style>
    <style:style style:family="table-column" style:name="table.2.col2">
      <style:table-column-properties style:rel-column-width="2700*"/>
    </style:style>
    <style:style style:family="table" style:name="table.3">
      <style:table-properties table:align="margins"/>
    </style:style>
    <style:style style:family="table-column" style:name="table.3.col1">
      <style:table-column-properties style:rel-column-width="2600*"/>
    </style:style>
    <style:style style:family="table-column" style:name="table.3.col2">
      <style:table-column-properties style:rel-column-width="1900*"/>
    </style:style>
    <style:style style:family="table-column" style:name="table.3.col3">
      <style:table-column-properties style:rel-column-width="2100*"/>
    </style:style>
    <style:style style:family="table-column" style:name="table.3.col4">
      <style:table-column-properties style:rel-column-width="1600*"/>
    </style:style>
    <style:style style:family="table-column" style:name="table.3.col5">
      <style:table-column-properties style:rel-column-width="1800*"/>
    </style:style>
    <style:style style:family="table" style:name="table.4">
      <style:table-properties table:align="margins"/>
    </style:style>
    <style:style style:family="table-column" style:name="table.4.col1">
      <style:table-column-properties style:rel-column-width="2600*"/>
    </style:style>
    <style:style style:family="table-column" style:name="table.4.col2">
      <style:table-column-properties style:rel-column-width="1900*"/>
    </style:style>
    <style:style style:family="table-column" style:name="table.4.col3">
      <style:table-column-properties style:rel-column-width="2100*"/>
    </style:style>
    <style:style style:family="table-column" style:name="table.4.col4">
      <style:table-column-properties style:rel-column-width="1600*"/>
    </style:style>
    <style:style style:family="table-column" style:name="table.4.col5">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973
               </text:p>
          </table:table-cell>
          <table:table-cell office:value-type="string" table:number-columns-spanned="2" table:style-name="parlementair.kopcel3">
            <text:p text:style-name="headtable.dossiertitel"> Toekomst van de intensieve veehouderij
         </text:p>
          </table:table-cell>
          <table:covered-table-cell/>
        </table:table-row>
        <table:table-row>
          <table:table-cell office:value-type="string" table:number-columns-spanned="1" table:style-name="parlementair.kopcel_last">
            <text:p text:style-name="headtable.stuktitel">Nr. 85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3 november 2011</text:p>
      <text:p text:style-name="alineagroep">In april 2011 heb ik de heer J.G.M. Alders gevraagd een maatschappelijke dialoog te organiseren over schaalgrootte en de toekomst
                     van de veehouderij. Op 23 september jl. heb ik u de rapportage van de heer Alders <text:span text:style-name="cur">(Van mega naar beter)</text:span> aangeboden (TK Kamerstuk 28 973, nr. 79). Deze rapportage is een belangrijke bouwsteen voor de visie over de veehouderij die ik u heb toegezegd. Mede namens de staatssecretaris
                     van Infrastructuur en Milieu bied ik u mijn visie aan. Ik ga in deze brief ook in op het advies van de commissie Van Doorn
                     <text:span text:style-name="cur">(Al het vlees duurzaam)</text:span> dat is opgesteld in opdracht van Gedeputeerde Staten van Noord-Brabant. Het advies van de commissie Van Doorn is als bijlage
                     bijgevoegd.<text:note text:id="ID-140681-d28e116" text:note-class="footnote"><text:note-citation text:label="1">1</text:note-citation><text:note-body><text:p> Ter inzage gelegd bij het Centraal Informatiepunt Tweede Kamer.</text:p></text:note-body></text:note> Tevens ga ik in op de mondiale verduurzaming van de veehouderij en het sluiten van kringlopen, zoals aangekondigd in mijn
                     brief over het nieuwe mestbeleid
                  </text:p>
      <text:p text:style-name="alineagroep.end">(TK Kamerstuk 33 037, nr. 1) en informeer ik u, conform mijn toezegging in het Algemeen Overleg duurzame veehouderij op 1 juni jl., over het realiseren
                     van de ambitie van de Uitvoeringsagenda duurzame veehouderij om vanaf 2015 alle nieuwe stallen integraal duurzaam in te richten.
                     Verder stuur ik u conform mijn toezegging in de brief van 23 september jl. het rapport <text:span text:style-name="cur">Grootschalige veehouderij in Nederland</text:span>.<text:span text:style-name="superscript"><text:note-ref text:reference-format="text" text:ref-name="ID-140681-d28e116" text:note-class="footnote">1</text:note-ref></text:span> Deze aanvulling op de rapportage van de heer Alders bevat een actueel overzicht van het aantal grote veehouderijen in Nederland.
                     Een samenvattende tabel van dit rapport is als bijlage bijgevoegd.
                  </text:p>
      <text:h text:outline-level="2" text:style-name="divisiekop1">1. Maatschappelijke
               </text:h>
      <text:p text:style-name="tussenkop"><text:span text:style-name="tussenkop_cur">In dialoog en advies commissie Van Doorn</text:span></text:p>
      <text:p text:style-name="algemeen">Veel mensen en organisaties hebben in de maatschappelijke dialoog hun opvattingen kenbaar gemaakt over de huidige en toekomstige
                  positie van de veehouderij. Hieruit blijkt dat deze thematiek sterk leeft in de samenleving. Uit de vele reacties blijkt dat
                  er zowel in de samenleving als bij het bedrijfsleven zelf veel zorgen zijn over de ontwikkelingen in de veehouderij. Op lokaal
                  niveau doen zich problemen voor met overlast die volgens de heer Alders met voorrang moeten worden opgelost. De belangrijkste
                  boodschap van de heer Alders is dat niet zozeer de megastal en de schaalgrootte het probleem is, maar de effecten van veehouderijen
                  op de kwaliteit van de leefomgeving, de maatschappelijke inbedding van de veehouderij en de vraag welke ontwikkelingsruimte
                  de veehouderij heeft.
               </text:p>
      <text:p text:style-name="algemeen">In de dialoog is geconstateerd dat het voldoen aan wettelijke vereisten voor veehouderijen niet toereikend is voor een <text:span text:style-name="cur">license to produce</text:span>. Voor maatschap-pelijke acceptatie moet de lat hoger worden gelegd. Er is geconcludeerd dat <text:span text:style-name="cur">business as usual</text:span> geen optie meer is. Het huidige overheersende business- en verdienmodel, dat gebaseerd is op bulkproductie en een lage kostprijsstrategie,
                  is zowel maatschappelijk gezien als vanuit een oogpunt van internationale concurrentie op termijn een doodlopende weg. Ook
                  de commissie Van Doorn wijst op een afnemende maatschappelijke waardering en de onvermijdelijke noodzaak tot verandering.
                  Tegelijkertijd erkennen de betrokken partijen dat de opgave complex is en dat er geen eenvoudige antwoorden zijn. Vanuit verschillende
                  invalshoeken worden eisen gesteld aan veehouderijen, die niet altijd met elkaar te verenigen zijn. Dit brengt volgens de heer
                  Alders dilemma’s met zich mee, die een integrale benadering en duidelijke keuzes nodig maken.
               </text:p>
      <text:p text:style-name="algemeen">De meeste deelnemers aan de dialoog plaatsen de veehouderij in het landelijk gebied en achten veehouderij op industrieterreinen
                  onwenselijk. Deze keuze betekent dat een goede inbedding nodig is van veehouderijen in de lokale leefomgeving en dat de veehouders
                  in harmonie met de buren moeten leven. Hier ligt een grote opgave omdat de dialoog duidelijk heeft gemaakt dat in verschillende
                  gebieden in Nederland de discussie hoog oploopt over de vraag of de ontwikkelingen in de veehouderij fysiek en sociaal nog
                  wel passend zijn. Ook de sociale cohesie is daar in het geding.
               </text:p>
      <text:p text:style-name="algemeen">De basis voor verandering is volgens de heer Alders en de commissie Van Doorn de erkenning van alle betrokken partijen dat
                  er sprake is van een gemeenschappelijke opgave. Het gevoel van urgentie, dat het snel anders moet, is breed aanwezig. Evenals
                  de overtuiging dat men gezamenlijk invulling kan en moet geven aan een duurzame veehouderij in Nederland die toekomstbestendig
                  is. De grootste uitdaging is volgens de heer Alders en de commissie Van Doorn om de gehele keten in het noodzakelijke omschakelingsproces
                  te betrekken en te voorkomen dat de opgave voornamelijk en alleen bij de veehouders wordt neergelegd. Alle partijen (bedrijfsleven,
                  kennisinstellingen, maatschappelijke organisaties en overheden) dienen bij de transitie een rol te spelen.
               </text:p>
      <text:p text:style-name="alineagroep">Zoals aangegeven ligt het advies van de commissie Van Doorn aan Gedeputeerde Staten (GS) van Noord-Brabant in lijn met de
                     bevindingen in de rapportage van de heer Alders. GS heeft op 1 november 2011 haar standpunt over het advies bepaald en nu
                     voorgelegd aan de Provinciale Staten (PS) van Noord-Brabant.
                  </text:p>
      <text:p text:style-name="alineagroep">Zij beschouwt het als een uitstekende bouwsteen voor een bredere strategische uitvoeringsagenda voor landbouw en Agrofood
                     in Noord-Brabant.
                  </text:p>
      <text:p text:style-name="alineagroep">Met het advies en het «Verbond van Den Bosch» is volgens GS een belangwekkende ontwikkeling in gang gezet voor de benodigde
                     transitie. GS ziet het advies als een basis voor een bredere visie waarin naast de varkenshouderij ook aandacht moet zijn
                     voor andere veehouderijtakken. Daarnaast is het volgens GS nodig om de slag van bulk- naar kwaliteitsproductie en waardecreatie
                     te maken. GS zal de komende periode, samen met PS, bepalen hoe invulling kan worden gegeven aan het vervolgproces. De behandeling
                     van het advies van de commissie Van Doorn in de Statencommissies is gepland op 25 november a.s.
                  </text:p>
      <text:p text:style-name="alineagroep.end">Het kabinet zal in haar visie en aanpak nader ingaan op de bevindingen van de heer Alders en het advies van de commissie Van
                     Doorn.
                  </text:p>
      <text:h text:outline-level="2" text:style-name="divisiekop1">2. Visie
               </text:h>
      <text:p text:style-name="algemeen">Zowel de maatschappelijke dialoog als het advies van de commissie Van Doorn geven aan dat de veehouderij op een kruispunt
                  staat. De maatschappelijke waardering voor producten uit en de productiewijze in de agroketens staat onder druk. De positie van de veehouderij
                  in het landelijk gebied staat ter discussie als gevolg van lokale overlast, onduidelijkheid over de risico’s voor de volksgezondheid,
                  zorgen over het dierenwelzijn en over de leefbaarheid en sociale cohesie in lokale gemeenschappen. Maar een echte en consequente
                  keuze voor duurzaamheid in de agroketens is ook nodig om op termijn economisch te kunnen overleven. Dit dwingt de sector tot
                  het ontwikkelen van producten met onderscheidende waarden, die inspelen op de behoeften van markt en consument en die het
                  vertrouwen hebben van burgers. Het dwingt ook tot het ontwikkelen van nieuwe verdienmodellen. Hiervoor dienen de mogelijkheden
                  van de mededingingsregelgeving optimaal te worden benut.
               </text:p>
      <text:p text:style-name="alineagroep">Het kabinet is met de heer Alders en de commissie Van Doorn van mening dat we gezamenlijk de huidige intensieve veehouderij
                     en melkveehouderij moeten transformeren naar een zorgvuldige duurzame veehouderij.
                  </text:p>
      <text:p text:style-name="alineagroep.end">De gezamenlijke doelstelling van het bedrijfsleven en het kabinet is dat in 2020 de Nederlandse vlees-, zuivel- en eierketens
                     veilige, gezonde, kwalitatief hoogwaardige en maatschappelijk gewaardeerde producten maken. Naast voedsel gaat het ook om
                     groene energie, maatschappelijke diensten en waardevolle meststoffen. In zorgvuldige duurzame veehouderijketens staan het
                     welzijn en de zorg voor dieren centraal en zijn de volksgezondheidrisico’s geminimaliseerd. Nutriëntenkringlopen zijn vergaand
                     gesloten en schadelijke milieu emissies zijn tot een minimum teruggebracht. De verduurzaming van de veehouderijketens wordt
                     ondersteund door innovaties en hoogwaardige technologie.
                  </text:p>
      <text:p text:style-name="algemeen">Een toekomstbestendige veehouderij is gebaseerd op wettelijke vereisten en basisnormen die door de overheid worden geborgd.
                  Daarnaast komt een duurzame en zorgvuldige veehouderij tegemoet aan maatschappelijk geuite wensen en behoeften van burgers
                  en consumenten, die bereid zijn daarvoor te betalen of daaraan op een andere wijze een bijdrage willen leveren. De maatschappelijke
                  waardering blijkt uit het koopgedrag van burgers in Nederland en op de kwaliteitsmarkten in Noordwest Europa en uit zich in
                  een eerlijke prijs voor de producten. Het initiatief voor de verduurzaming komt vanuit de markt en de ketens. Met een sterke
                  ketenbenadering onderscheidt de sector zich binnen Europa.
               </text:p>
      <text:p text:style-name="algemeen">Van oudsher heeft de veehouderij een belangrijke rol in het Nederlandse landschap. De verbondenheid tussen de landbouw en
                  het landelijk gebied is een groot goed zoals ook in de dialoog is gebleken. De sociale cohesie op het platteland is van groot
                  belang. De veehouderij in het landelijk gebied vraagt extra aandacht voor de wijze waarop de bedrijfsvoering plaatsvindt aangezien
                  diverse functies naast elkaar geplaatst zijn.
               </text:p>
      <text:p text:style-name="algemeen">Agrarische gezinsbedrijven zorgen voor werkgelegenheid, voor draagvlak voor sociale voorzieningen en zijn belangrijk voor
                  de leefbaarheid van dorpen en maatschappelijke activiteiten op het platteland. Dat moet ook in de toekomst zo blijven. Dat
                  wil niet zeggen dat andere bedrijfsvormen uitgesloten zijn, maar voor de <text:span text:style-name="cur">license to produce</text:span> is een goede relatie met de omgeving essentieel. Voor een maatschappelijk geaccepteerde veehouderij is, zoals ook de dialoog
                  duidelijk heeft gemaakt, niet zozeer het aantal dieren op een bedrijf van belang als wel dat het schaalniveau van veehouderijen
                  past bij de lokale leefomgeving, er een goed woon- en leefklimaat heerst en dat er draagvlak is bij de lokale gemeenschap.
                  Agrarische gezinsbedrijven hebben de veehouderijsector sterk gemaakt. Zij zijn krachtige motoren voor ondernemerschap, verduurzaming
                  en innovatie. Gelet op onder meer het economisch belang voor het landelijk gebied is het kabinet van mening dat organische
                  en geleidelijke groei en doorontwikkeling van deze bedrijven mogelijk moet zijn. Tegen deze achtergrond vindt het kabinet
                  een ongebreidelde groei van de omvang van bedrijven niet gewenst.
               </text:p>
      <text:p text:style-name="alineagroep">De transitie naar een toekomstbestendige en maatschappelijk gewaardeerde veehouderij biedt ook kansen voor het Nederlandse
                     agrofoodbedrijfsleven om een bijdrage te leveren aan de mondiale verduurzaming van de veehouderij en de internationale voedselzekerheid.
                     De wereld staat voor de geweldige opgave om in 2050 negen miljard mensen te voeden. Tegelijkertijd zal dit moeten gebeuren
                     met minder input en een grotere bescherming van het milieu en biodiversiteit (2x meer met 2x minder). Bovendien zal de welvaart
                     in vooral de snel groeiende lage lonenlanden toenemen, waardoor naar verwachting het aandeel dierlijke eiwitten in het voedingspatroon
                     groter zal worden.
                  </text:p>
      <text:p text:style-name="alineagroep">Om het mondiale ecosysteem te sparen zal de voedselproductie zoveel mogelijk binnen het huidige landbouwareaal moeten plaatsvinden,
                     op die plekken waar landbouwkundig en ecologisch gezien de beste omstandigheden zijn. De opgave is een optimale mate van intensivering
                     van de productie te vinden met minimale effecten voor mens, dier, leefomgeving en biodiversiteit. Het Nederlandse agrofoodbedrijfsleven,
                     dat internationaal actief is met een breed besef van maatschappelijk verantwoord ondernemen, is in samenwerking met kennisinstellingen bij
                     uitstek uitgerust om kennis en innovaties te ontwikkelen voor een breed palet aan nieuwe duurzame productiesystemen en deze
                     te vermarkten en te exporteren. De overheid heeft een rol om dit op kansrijke buitenlandse markten te faciliteren.
                  </text:p>
      <text:p text:style-name="alineagroep.end">Hiervoor verwijs ik u naar de topsectorenaanpak, zoals beschreven in de bedrijfslevenbrief van het kabinet (TK Kamerstuk 32 637, nr. 15).
                  </text:p>
      <text:h text:outline-level="2" text:style-name="divisiekop1">3. Aanpak
               </text:h>
      <text:p text:style-name="alineagroep.end">De kernvraag is op welke wijze de transitie naar een toekomstbestendige, duurzame, zorgvuldige en maatschappelijk gewaardeerde
                     veehouderij in 2020 moet plaatsvinden. Het kabinet ziet een aanpak voor zich langs twee sporen:
                  </text:p>
      <text:list text:style-name="list-style-1">
        <text:list-item text:start-value="1">
          <text:p text:style-name="list.start">Een ketengestuurde verduurzaming van de veehouderij.
                        </text:p>
        </text:list-item>
        <text:list-item text:start-value="2">
          <text:p text:style-name="list.end">Het zorgvuldig inpassen van veehouderijen in de lokale leefomgeving.
                        </text:p>
        </text:list-item>
      </text:list>
      <text:p text:style-name="tussenkop"><text:span text:style-name="tussenkop_cur">Ketengestuurde verduurzaming: sleutel voor een toekomstbestendige veehouderij met draagvlak</text:span></text:p>
      <text:p text:style-name="alineagroep">Alleen een integrale ketengestuurde verduurzaming van de veehouderij kan volgens het kabinet een lokaal ingepaste veehouderij
                     succesvol maken. Het initiatief voor de verduurzaming ligt bij de markt en de ketens. De retail (supermarkten, foodservice,
                     inkooporganisaties) is hierin doorslaggevend. Recente voorbeelden (zoals het stoppen met castreren en het aanbieden van vlees
                     met het Beter Leven kenmerk in winkelschappen) laten zien dat grote marktpartijen in sterke mate het tempo van verduurzaming
                     en innovatie bepalen onder invloed van de publieke opinie, kritische maatschappelijke organisaties en een veranderende consumentenvraag.
                     Dit biedt kansen voor ketens om nieuwe markten aan te boren en tot een gedifferentieerd aanbod van gewaardeerde producten
                     te komen.
                  </text:p>
      <text:p text:style-name="alineagroep.end">De concrete invulling van een toekomstbestendige veehouderij in zijn verschillende verschijningsvormen moet vanuit de dynamiek
                     van de markt en de samenwerking tussen ondernemers en samenleving komen.
                  </text:p>
      <text:p text:style-name="algemeen">Het kabinet verwacht dat dit in heel Noordwest-Europa (de belangrijkste exportmarkt voor Nederlandse producten) de komende
                  jaren de dominante ontwikkeling zal worden. Het is voor het bedrijfsleven van belang hier een koploperspositie in te nemen.
               </text:p>
      <text:p text:style-name="alineagroep">Het kabinet is verheugd met de aanpak zoals die wordt geschetst in het advies van de commissie Van Doorn. We delen de opvatting
                     van de commissie Van Doorn dat dit een nationale opgave is die niet beperkt dient te blijven tot Noord-Brabant. De gehele
                     vleesketen («van grond tot mond») moet in beweging komen en gaan werken aan structureel nieuwe verhoudingen. Dit is een ingrijpend
                     proces. Het vraagt de bereidheid van retail en andere afnemers, verwerkende industrie, primaire sector, toeleverende industrie
                     en maatschappelijke organisaties om gezamenlijk richting te bepalen, doelen te stellen en integrale oplossingen uit te werken.
                  </text:p>
      <text:p text:style-name="alineagroep.end">In het Verbond van Den Bosch zijn hierover afspraken gemaakt die de betrokken partijen de komende periode nader zullen uitwerken.
                     Het kabinet is verheugd dat naast de retail en de varkensketen ook belangrijke vertegen-woordigers uit de kalfsvlees- en pluimveevleesketen
                     het verbond hebben ondertekend. Ook in andere samenwerkingsverbanden nemen stakeholders in de agroketen vergelijkbare initiatieven
                     zoals de Duurzame zuivelketen van de Nederlandse Zuivel Organisatie (NZO) en LTO Nederland, de Uitvoeringsagenda Duurzame
                     Veehouderij en de Topsector Agro&amp;food. Het feit dat zoveel relevante ketenpartijen overtuigd zijn van de noodzaak dat een
                     doorbraak nodig is, biedt nieuw perspectief. Het kabinet zal deze keteninitiatieven maximaal ondersteunen.
                  </text:p>
      <text:p text:style-name="algemeen">Kern van de gecoördineerde ketenaanpak, zoals onder andere in de aanpak van de commissie Van Doorn, is dat de agroketens maatschappelijke
                  wensen en specifieke behoeften van retailers en consumenten voor een zorgvuldige en duurzame productie van zuivel, vlees en
                  eieren afspreken en vastleggen in private ketenkwaliteitsystemen. Deze wensen en behoeften hebben in ieder geval betrekking
                  op dierenwelzijn en diergezondheid, gebruik van antibiotica, energie, milieu, gebruik van duurzame grondstoffen en landschappelijke
                  inpassing. Zij gaan verder dan de wettelijke vereisten. Het gaat hierbij om een integrale en optimale keuze van maatregelen
                  voor verschillende duurzaamheidsaspecten. Hierdoor ontstaat een palet van productievormen met respect voor mens, dier en omgeving.
                  Met de ambities van de ketens kan dit geen vrijblijvende aanpak zijn. Alle schakels van de keten dienen hun handelen in lijn
                  te brengen met het private ketenkwaliteitsysteem. Het is aan de ketenpartijen om een goed geborgd ketenkwaliteitsysteem op
                  te zetten en een maximale deelname te realiseren.
               </text:p>
      <text:p text:style-name="algemeen">Duurzame stallen en productiesystemen zijn een spil in de transitie naar een duurzame veehouderij. De ambitie uit de Uitvoeringsagenda
                  Duurzame Veehouderij is dat uiterlijk vanaf 1 januari 2015 alle nieuw te bouwen stallen en houderijsystemen integraal duurzaam
                  zijn. Gelet op deze ambitie roept het kabinet, als onderdeel van de gecoördineerde ketenaanpak, de veehouderij-sectoren op
                  in samenwerking met maatschappelijke organisaties voor verschillende duurzaamheidsthema’s een maatlatsystematiek met maatregelen
                  op te stellen, waar nieuwe stallen en houderijsystemen aan moeten voldoen. Richting 2020 wordt de lat gefaseerd hoger gelegd
                  op basis van voortschrijdende kennis en de stand van het onderzoek. Voorts vraagt het kabinet de sectoren voorstellen uit
                  te werken hoe met dit instrument duurzame aanpassingen van bestaande stal- en houderijsystemen bevorderd kunnen worden.
               </text:p>
      <text:p text:style-name="algemeen">Ter ondersteuning van het bedrijfsleven in de ketengestuurde verduurzaming zet het kabinet de volgende instrumenten in.</text:p>
      <text:p text:style-name="tussenkop"><text:span text:style-name="tussenkop_cur">a. Normstelling en handhaving</text:span></text:p>
      <text:p text:style-name="alineagroep">Het kabinet borgt via duidelijke normstelling en wetgeving op het gebied van voedselveiligheid, diergezondheid, dierenwelzijn
                     en milieukwaliteit de basis voor een ketengestuurde verduurzaming van de veehouderij. Door een risico-gebaseerde handhaving
                     ligt de nadruk bij de overheidscontrole van wetgeving op de risicobedrijven en bedrijven die niet zijn aangesloten bij private
                     ketenkwaliteitsystemen.
                  </text:p>
      <text:p text:style-name="alineagroep.end">Uitgangspunt van het kabinet blijft dat voor ondernemers een gelijk Europees speelveld geldt. Dit biedt alle ruimte voor keteninitiatieven
                     om duurzame en onderscheidende productconcepten met een meerwaarde te ontwikkelen en in de markt te zetten. Hierbij is de
                     keten naar de mening van het kabinet zelf primair aan zet. Zowel bij de ontwikkeling en afzet als de borging van de productiewijze
                     in kwaliteitsystemen. Als ondersteuning van de ketengestuurde verduurzaming zet het kabinet op verzoek van de ketens de nVWA
                     gericht in op het uitvoeren van inhoudelijke audits over de werking en effectiviteit van private ketenkwaliteits-systemen.
                  </text:p>
      <text:p text:style-name="tussenkop"><text:span text:style-name="tussenkop_cur">b. Onderzoek en Innovatie</text:span></text:p>
      <text:p text:style-name="alineagroep">Voor de verduurzaming van de veehouderijketens zijn innovaties en hoogwaardige technologie nodig. Het kabinet schept via de
                     topsectorenaanpak, met name de Topsector Agro&amp;food, een innovatieondersteunend klimaat door onder andere onderzoek te financieren
                     en door de inzet van innovatie- en ontwikkelingsinstrumenten. Het kabinet stimuleert en ondersteunt koplopers, die investeren
                     in innovatieve stal- en houderijsystemen die aan hogere eisen voldoen dan de standaarden uit de ketenkwaliteitsystemen, met
                     financiële regelingen op basis van het GLB, fiscale regelingen en de Garantstelling Landbouw.
                  </text:p>
      <text:p text:style-name="alineagroep.end">De inzet van het kabinet is om ook in het GLB 2014–2020 deze investeringen te kunnen blijven ondersteunen.</text:p>
      <text:p text:style-name="tussenkop"><text:span text:style-name="tussenkop_cur">c. Wegnemen belemmeringen in regelgeving en mededinging</text:span></text:p>
      <text:p text:style-name="algemeen">Het kabinet gelooft in de kracht van ondernemers. Op het terrein van Agro en Food zet het bedrijfsleven grote stappen met
                  betrekking tot duurzaamheid. Met het nieuwe bedrijvenbeleid wil het kabinet ondernemers meer ruimte geven om te innoveren bij de verduurzaming van
                  de voedselketen. Het kabinet ziet het primair als haar verantwoordelijkheid om belemmeringen in regelgeving en mededinging,
                  daar waar mogelijk, weg te nemen. Ik verwijs verder naar de brief die het kabinet hierover recent naar de Tweede Kamer heeft
                  gestuurd.
               </text:p>
      <text:p text:style-name="tussenkop"><text:span text:style-name="tussenkop_cur">Inpassing van veehouderijen in de lokale omgeving:   maatwerk en ruimte voor afwegingen</text:span></text:p>
      <text:p text:style-name="algemeen">De schaalgrootte en de inpassing in de lokale omgeving is een zaak van het omgevingsbeleid. De verantwoordelijkheid voor het
                  ruimtelijk ordeningsbeleid ligt primair bij de provincies en gemeenten. Dit is in lijn met de algemene filosofie van het kabinet
                  dat «lokaal gebeurt, wat lokaal kan». Ieder gebied is anders en heeft zijn eigen landschappelijke en sociale kenmerken. Elke
                  situatie is verschillend en vraagt om maatwerk. Het ruimtelijke beleid van provincies en gemeenten gaat uit van een kwalitatieve
                  benadering waarbij een afweging van alle belangen plaatsvindt. Uitgangspunt van het kabinet is dat agrarische ondernemers
                  in het landelijk gebied in harmonie met hun omgeving ondernemen. Provincies bepalen onder meer op grond van de ruimtelijke
                  en milieukwaliteit van gebieden, het agrarische karakter van het buitengebied en de kwetsbaarheid van functies (woonkernen,
                  natuur) of en welke ruimte er voor veehouderijen is in omvang en ontwikkelingsmogelijkheden. Het kabinet ziet dan ook geen
                  aanleiding de rol- en verantwoordelijkheidsverdeling in het omgevingsbeleid te herzien.
               </text:p>
      <text:p text:style-name="algemeen">Het huidige ruimtelijke ordenings- en milieuinstrumentarium biedt de medeoverheden de mogelijkheden voor het sturen op en
                  een gedifferentieerde afweging van een goed woon- en leefklimaat in het landelijk gebied. Dit instrumentarium geeft bij uitstek mogelijkheden
                  voor een geleidelijke doorontwikkeling van moderne agrarische gezinsbedrijven.
               </text:p>
      <text:p text:style-name="alineagroep">Zoals ook door meerdere partijen in de dialoog is aangegeven, acht het kabinet een ongebreidelde groei van de omvang van veehouderijen
                     niet wenselijk. Uit het rapport <text:span text:style-name="cur">Grootschalige veehouderij in Nederland</text:span> (zie bijlage) blijkt dat in 2009 op 486 locaties meer dan 300 NGE aan graas- en hokdieren werden gehouden, waarvan op 96
                     locaties meer dan 500 NGE.
                  </text:p>
      <text:p text:style-name="alineagroep">Dat is 1 respectievelijk 0.2% van het totale aantal veehouderijbedrijven in Nederland. Op basis hiervan ziet het kabinet op
                     dit moment geen aanleiding om in te grijpen op de schaalgrootte van bedrijven.
                  </text:p>
      <text:p text:style-name="alineagroep">De Gezondheidsraad is door het kabinet gevraagd advies uit te brengen over een beoordelingskader voor micro-organismen en
                     endotoxinen afkomstig uit veehouderijen. Dit advies zal in het derde kwartaal van 2012 worden afgerond. Het kabinet zal het
                     restrictieve beleid conform de motie van de leden Grashoff en Van Veldhoven (TK Kamerstuk 28 286, nr. 488) opnieuw onder de aandacht brengen van provincies en gemeenten. Daarbij zal zij de provincies en gemeenten verzoeken ook
                     in 2012 niet mee te werken aan nieuwe aanvragen waarbij wijzigingen in bestemmingsplannen nodig zijn voor stallen groter dan
                     300 NGE en meer dan één bouwlaag. Het kabinet heeft er alle vertrouwen in dat de provincies en gemeenten hun verantwoordelijkheid
                     blijven nemen.
                  </text:p>
      <text:p text:style-name="alineagroep.end">In aansluiting hierop acht het kabinet het gewenst om, wanneer dat nodig mocht zijn, vanuit andere dan ruimtelijke overwegingen,
                     zoals volksgezondheid, sociaal-economische effecten of ethiek, een grens te kunnen stellen aan de omvang van bedrijven op
                     een locatie. Het kabinet zal hiervoor een wettelijke voorziening treffen.
                  </text:p>
      <text:p text:style-name="algemeen">De inpassing van de veehouderij in de lokale omgeving is een belangrijke verantwoordelijkheid van ondernemers zelf. Zij dienen
                  nieuwe verbindingen te leggen naar hun directe omgeving, plannen voor bedrijfsontwikkeling bespreekbaar te maken en hier vervolgens
                  naar te handelen. Gemeenten en provincies kunnen hiervoor de randvoorwaarden scheppen door samen met de lokale gemeenschap
                  en ondernemers op gebiedsniveau de eisen aan veehouderij-ontwikkeling vast te leggen in gebieds- of structuurvisies en ruimtelijke
                  plannen. Een open en diepgaande dialoog tussen veehouders en lokale omgeving, een actieve betrokkenheid van burgers bij de
                  inbedding van veehouderijen en het serieus gebruik maken van de inbreng van burgers zijn essentiële voorwaarden in deze gebiedsgerichte
                  processen. Dit komt ook naar voren in het in opdracht van het kabinet opgestelde rapport <text:span text:style-name="cur">«Maatschappelijke acceptatie van (grootschalige) veehouderij in LOG’s»</text:span> (http://edepot.wur.nl/185307). Het kabinet is van mening dat structureel meer van deze mogelijkheden gebruik dient te worden
                  gemaakt.
               </text:p>
      <text:p text:style-name="alineagroep">Onderdeel van de inpassing van veehouderijen is tevens de uiterlijke vormgeving van stallen en de inrichting van boerenerven
                     zodat bedrijven beter kunnen worden ingepast in het landelijk gebied. Er zijn al veel goede voorbeelden bekend zoals de inzet
                     van erfconsulenten en pilotprojecten voor streekeigen stallen die economisch haalbaar zijn. Toch blijkt dat dit nog onvoldoende
                     werkt. Ervaring en kennis kunnen beter worden benut en uitgewisseld. Het kabinet vindt het van belang dat de realisatie van
                     innovatieve duurzame stallen in de praktijk niet onnodig wordt belemmerd.
                  </text:p>
      <text:p text:style-name="alineagroep.end">De keuze en afweging om bij de voorbereiding van bouwprojecten meer rekening te houden met landschappelijke inpassing en de
                     wijze waarop dat gebeurt, ligt bij de provincies. Het kabinet zal het belang van de inpassing van veehouderijen in de lokale
                     leefomgeving en de vormgeving van stallen en bedrijven onder de aandacht brengen van provincies en gemeenten.
                  </text:p>
      <text:p text:style-name="algemeen">Het kabinet ziet het voorstel van de commissie Van Doorn voor visitaties waarin de gemeenten periodiek verslag doen van de
                  voortgang van het gevoerde ruimtelijke ordeningsbeleid voor de veehouderij, de vergunningverlening en het effect daarvan op
                  het buitengebied, als een goed initiatief. In de zienswijze van het kabinet hebben de provincies hier een coördinerende en
                  aanjagende rol.
               </text:p>
      <text:h text:outline-level="2" text:style-name="divisiekop1">4. Thema’s duurzame veehouderij
               </text:h>
      <text:p text:style-name="algemeen">Zowel de heer Alders als de commissie Van Doorn geven aan dat bij de ketengestuurde verduurzaming en de maatschappelijke inbedding
                  van de veehouderij een aantal thema’s centraal staan, waar een nadrukkelijke rol voor het kabinet ligt. Hieronder ga ik daar
                  nader op in.
               </text:p>
      <text:p text:style-name="tussenkop"><text:span text:style-name="tussenkop_cur">a. Volksgezondheid</text:span></text:p>
      <text:p text:style-name="algemeen">Ten aanzien van de gezondheidsrisico’s voor de bevolking van de blootstelling aan schadelijke micro-organismen en endotoxinen
                  afkomstig uit de veehouderij, heeft het kabinet de Gezondheidsraad gevraagd advies uit te brengen over een beoordelingskader
                  en eventueel in te stellen normen en maatregelen. De Gezondheidsraad rondt dit advies in het derde kwartaal van 2012 af. Op
                  basis van het advies van de Gezondheidsraad zal het kabinet met voorstellen komen.
               </text:p>
      <text:p text:style-name="algemeen">In aansluiting op de bestaande landelijke humaan – veterinaire risicoanalyse-structuur voor zoönosen verwelkomt het kabinet het vastleggen van een beheersysteem voor zoönosen door de keten als
                  onderdeel van het private ketenkwaliteitsysteem zoals voorgesteld door de commissie Van Doorn. Ten aanzien van de suggestie
                  van deze commissie voor het oprichten van een publiek fonds om de bedrijfseconomische schade te kunnen dekken van bedrijven
                  bij (verdenkingen van) zoönosen is het kabinet van mening dat een dergelijk fonds niet met geld van de belastingbetaler gevuld
                  dient te worden. Dit acht het kabinet bij uitstek een verantwoordelijkheid voor het bedrijfsleven.
               </text:p>
      <text:p text:style-name="tussenkop"><text:span text:style-name="tussenkop_cur">b. Antibiotica</text:span></text:p>
      <text:p text:style-name="algemeen">Het kabinet zet met kracht het beleid voort om te komen tot een forse reductie van het antibioticagebruik in de veehouderij.
                  Dit vergt een grote inspanning van de betrokken partijen. De doelstellingen voor 2011 en 2013 (20% respectievelijk 50% reductie)
                  ziet het kabinet als eerste stappen. Verdere afname daarna is nodig. Voor de invulling van het beleid verwijs ik u naar de
                  recente brieven die het kabinet heeft gestuurd over de reactie op het advies van de Gezondheidsraad «<text:span text:style-name="cur">Antibiotica in de veeteelt en resistente bacteriën bij mensen» </text:span>(TK Kamerstuk      29 683, nr. 104) en de brief over de vermindering van het gebruik van antibiotica in de veehouderij van 24 oktober 2011 (TK Kamerstuk 29 683, nr. 105).
               </text:p>
      <text:p text:style-name="tussenkop"><text:span text:style-name="tussenkop_cur">c. Dierenwelzijn en diergezondheid</text:span></text:p>
      <text:p text:style-name="algemeen">Het welzijn en de zorg voor het dier staat centraal in een zorgvuldige en duurzame veehouderij. Dit houdt onder andere in
                  dat dieren gezond zijn en dat tegemoet wordt gekomen aan de natuurlijke behoeften van dieren. Het kabinet ondersteunt de ambitie
                  van de commissie Van Doorn om aan de hand van metingen aan het dier zelf de mate van gezondheid en welzijn te bepalen en dit
                  te verbeteren via een dierzorgplan. Verder wil het kabinet de positie van de dieren-arts versterken om publieke belangen zoals
                  dierenwelzijn en diergezondheid beter te kunnen borgen. In de Nota dierenwelzijn en diergezondheid, die eind dit jaar naar
                  de Tweede Kamer zal worden gestuurd, zal het kabinet hier nader op ingaan.
               </text:p>
      <text:p text:style-name="tussenkop"><text:span text:style-name="tussenkop_cur">d. Mest, milieu en leefomgeving</text:span></text:p>
      <text:p text:style-name="algemeen">De emissies naar de lucht uit veehouderijen (zoals ammoniak, geur en fijnstof) worden gereguleerd door Europese en nationale
                  regelgeving. Hier is op korte termijn winst te behalen wanneer de bevoegde overheden de bestaande regelgeving adequaat toepassen
                  en strikter controleren en handhaven. Het huidige kabinetsbeleid met betrekking tot de vorming van zogenoemde omgevingsdiensten
                  zal bijdragen aan verbeteringen in de toepassing en controle van de regelgeving. Daarbij zijn de provincies en gemeenten betrokken.
               </text:p>
      <text:p text:style-name="algemeen">Het kabinet heeft bij brief van 28 juni 2011 (TK Kamerstuk 31 953, nr. 40) aangekondigd dat in de nieuwe Omgevingswet overheden meer mogelijkheden krijgen voor een integrale afweging die gericht
                  is op de realisatie van de gewenste omgevingskwaliteit. Daarmee wordt naast meer bestuurlijke ruimte voor lokale afwegingen,
                  meer ruimte geboden aan private initiatieven en vernieuwende oplossingen die passen binnen de lokale situatie. In dit kader
                  wordt de wijze, waarop de geurhinder en emissies van ammoniak geregeld zijn, doorgelicht en heroverwogen. Daarbij zal uiteraard
                  overleg plaatsvinden met de andere overheden en de sector.
               </text:p>
      <text:p text:style-name="alineagroep">Voor de aanpak van fijnstof uit veehouderijen verwijs ik u naar de passage hierover in de brief van de minister van Volksgezondheid,
                     Welzijn en Sport, mede namens de staatssecretaris van Infrastructuur en Milieu en mij van 21 juni 2011 (TK Kamerstuk 28 973, nr. 67). Hierin is aangegeven dat het kabinet er op toe ziet dat de afspraken in het Nationaal Samenwerkingsprogramma Luchtkwaliteit
                     worden uitgevoerd.
                  </text:p>
      <text:p text:style-name="alineagroep">Het kabinet is samen met de provincies bezig met het opstellen van de Program-matische Aanpak Stikstof. Hierin worden afspraken
                     gemaakt over maatregelen voor een verdere reductie van de stikstofbelasting in relatie tot Natura 2000 gebieden. De Tweede
                     Kamer zal hierover binnenkort per brief worden geïnformeerd.
                  </text:p>
      <text:p text:style-name="alineagroep.end">Eind september heeft het kabinet voorstellen voor het nieuwe mestbeleid gepresenteerd (TK Kamerstuk 33 037, nr. 1). Hiermee beoogt het kabinet een duurzaam evenwicht tussen mestproductie en mestafzet te realiseren, de hoeveelheid mest
                     terug te dringen door veevoermaatregelen en mestverwerking tot hoogwaardige mestproducten te stimuleren en de afzet ervan
                     te faciliteren. Verdere uitwerking van deze sporen vindt momenteel in overleg met het bedrijfsleven plaats.
                  </text:p>
      <text:p text:style-name="alineagroep">Het kabinet ondersteunt de al in de Uitvoeringsagenda Duurzame Veehouderij opgenomen aanpak van de commissie Van Doorn om
                     de nutriënten- en grondstofkringlopen vergaand te sluiten en te verkleinen. De ambitie van het kabinet is dat op termijn alle
                     veevoergrondstoffen duurzaam geproduceerd zijn. Dat wil zeggen met minimale impact op klimaat (CO<text:span text:style-name="subscript">2</text:span> footprint) en milieu en met oog voor sociale omstandigheden, goede landbouwpraktijken en effecten op de mondiale biodiversiteit.
                     Het kabinet verwelkomt de ambitie van het bedrijfsleven om per 2014 in het veevoer alleen nog duurzame soja- en palmolie-grondstoffen
                     te verwerken, die geproduceerd zijn volgens de criteria van de Round Tables for Responsible Soy and Palmoil (RTRS en RTRP).
                  </text:p>
      <text:p text:style-name="alineagroep.end">Voorts staat het kabinet positief tegenover de Europese ontwikkeling om veilige diermelen hernieuwd en onder strikte voorwaarden
                     toe te laten in diervoeders. Deze toelating bevordert in meerdere opzichten de duurzaamheid. In mijn brief van 12 april jl. (TK Kamerstuk 21 501, nr. 32) informeerde ik u dat naast het sluiten van kringlopen een betere diergezondheid, minder mestproductie en minder antibioticumgebruik
                     belangrijke te verwachten winstpunten zijn.
                  </text:p>
      <text:h text:outline-level="2" text:style-name="divisiekop1">5. Vervolgtraject
               </text:h>
      <text:p text:style-name="algemeen">Het kabinet is verheugd dat een belangrijke groep ketenpartijen, maatschappelijke organisaties en de primaire sector naar
                  aanleiding van de dialoog het aanbod doet om binnen de gestelde kaders samen met de verschillende overheden concreet invulling
                  en uitwerking te geven aan een veehouderij die toekomstbestendig is en maatschappelijk gewaardeerd wordt. Het is een uitgelezen
                  kans de bakens te verzetten. Het kabinet omarmt deze handreiking.
               </text:p>
      <text:p text:style-name="alineagroep">De insteek van het kabinet is niet om, bovenop wat al door de betrokken partijen in ketenbrede initiatieven is afgesproken,
                     weer een nieuwe set afspraken te maken. Daarvoor is wat er nu al aan breed en niet-vrijblijvend commitment ligt te waardevol.
                     Belangrijk is dat de ketenpartijen zelf de regie voeren en verantwoordelijkheid nemen voor de transitie naar een toekomstbestendige
                     en maatschappelijk gewaardeerde veehouderij, de vaart houden in wat is afgesproken, de afspraken concreet uitwerken, waar
                     nodig afstemming zoeken met andere keteninitiatieven en relevante partijen en waar dat slim is focus aanbrengen.
                  </text:p>
      <text:p text:style-name="alineagroep.end">Het kabinet zal vanuit haar rol en verantwoordelijkheden haar aandeel leveren. Ik nodig het bedrijfsleven en de andere betrokken
                     partijen uit met suggesties te komen voor één of enkele ketenregisseurs om gezamenlijk met het kabinet en de medeoverheden
                     de overall regie te voeren, de voortgang te monitoren en waar dat nodig is bij te sturen.
                  </text:p>
      <text:p text:style-name="ondertekening">De staatssecretaris van Economische Zaken, Landbouw en Innovatie,</text:p>
      <text:p text:style-name="ondertekening.end">H. Bleker </text:p>
      <text:h text:outline-level="2" text:style-name="bijlage_kop">Bijlage
                  </text:h>
      <text:p text:style-name="bijlage"/>
      <text:p text:style-name="Caption">Aantal hokdierbedrijven in Nederland in 2009</text:p>
      <text:p text:style-name="table.fix"/>
      <table:table table:name="table.1" table:style-name="table.1">
        <table:table-column table:style-name="table.1.col1"/>
        <table:table-column table:style-name="table.1.col2"/>
        <table:table-header-rows>
          <table:table-row>
            <table:table-cell office:value-type="string">
              <text:p text:style-name="Table_20_Heading_Left">Varkens/pluimvee</text:p>
            </table:table-cell>
            <table:table-cell office:value-type="string">
              <text:p text:style-name="Table_20_Heading_Right">Aantal bedrijven</text:p>
            </table:table-cell>
          </table:table-row>
        </table:table-header-rows>
        <table:table-row>
          <table:table-cell office:value-type="string">
            <text:p text:style-name="Table_20_Contents_Left">&lt; 420 zeugen of 7000 vleesvarkens</text:p>
            <text:p text:style-name="Table_20_Contents_Left">Of</text:p>
            <text:p text:style-name="Table_20_Contents_Left">&lt; 115 000 leghennen of 225 000 vleeskuikens</text:p>
          </table:table-cell>
          <table:table-cell office:value-type="string">
            <text:p text:style-name="Table_20_Contents_Right">7675 <text:span text:style-name="cur">(95.9%)</text:span>
                                 
                              </text:p>
          </table:table-cell>
        </table:table-row>
        <table:table-row>
          <table:table-cell office:value-type="string">
            <text:p text:style-name="Table_20_Contents_Left">&gt; 420 zeugen of 7000 vleesvarkens</text:p>
            <text:p text:style-name="Table_20_Contents_Left">Of</text:p>
            <text:p text:style-name="Table_20_Contents_Left">&gt; 115 000 leghennen of 225 000 vleeskuikens</text:p>
          </table:table-cell>
          <table:table-cell office:value-type="string">
            <text:p text:style-name="Table_20_Contents_Right">335    <text:span text:style-name="cur">(4.1%)</text:span>
                                 
                              </text:p>
          </table:table-cell>
        </table:table-row>
        <table:table-row>
          <table:table-cell office:value-type="string">
            <text:p text:style-name="Table_20_Contents_Left">&gt; 705 zeugen of 11 500 vleesvarkens</text:p>
            <text:p text:style-name="Table_20_Contents_Left">Of</text:p>
            <text:p text:style-name="Table_20_Contents_Left">&gt; 190 000 leghennen of 375 000 vleeskuikens</text:p>
          </table:table-cell>
          <table:table-cell office:value-type="string">
            <text:p text:style-name="Table_20_Contents_Right">100    <text:span text:style-name="cur">(1.2%)</text:span>
                                 
                              </text:p>
          </table:table-cell>
        </table:table-row>
      </table:table>
      <text:p/>
      <text:p text:style-name="bron">Tussen ( ) percentage van totaal aantal veehouderijbedrijven per diercategorie.</text:p>
      <text:p text:style-name="Caption">Aantal graasdierbedrijven in Nederland in 2009</text:p>
      <text:p text:style-name="table.fix"/>
      <table:table table:name="table.2" table:style-name="table.2">
        <table:table-column table:style-name="table.2.col1"/>
        <table:table-column table:style-name="table.2.col2"/>
        <table:table-header-rows>
          <table:table-row>
            <table:table-cell office:value-type="string">
              <text:p text:style-name="Table_20_Heading_Left">Melkvee (inclusief melkgeiten en vleeskalveren)</text:p>
            </table:table-cell>
            <table:table-cell office:value-type="string">
              <text:p text:style-name="Table_20_Heading_Right">Aantal bedrijven</text:p>
            </table:table-cell>
          </table:table-row>
        </table:table-header-rows>
        <table:table-row>
          <table:table-cell office:value-type="string">
            <text:p text:style-name="Table_20_Contents_Left">&lt; 225 melkkoeien en bijbehorend jongvee</text:p>
            <text:p text:style-name="Table_20_Contents_Left">Of</text:p>
            <text:p text:style-name="Table_20_Contents_Left">&lt; 2500 melkgeiten met lammeren</text:p>
            <text:p text:style-name="Table_20_Contents_Left">Of</text:p>
            <text:p text:style-name="Table_20_Contents_Left">&lt; 2000 vleeskalveren</text:p>
          </table:table-cell>
          <table:table-cell office:value-type="string">
            <text:p text:style-name="Table_20_Contents_Right">36 265 <text:span text:style-name="cur">(99.2%)</text:span>
                                 
                              </text:p>
          </table:table-cell>
        </table:table-row>
        <table:table-row>
          <table:table-cell office:value-type="string">
            <text:p text:style-name="Table_20_Contents_Left">&gt; 225 melkkoeien en bijbehorend jongvee</text:p>
            <text:p text:style-name="Table_20_Contents_Left">Of</text:p>
            <text:p text:style-name="Table_20_Contents_Left">&gt; 2500 melkgeiten met lammeren</text:p>
            <text:p text:style-name="Table_20_Contents_Left">Of</text:p>
            <text:p text:style-name="Table_20_Contents_Left">&gt; 2000 vleeskalveren</text:p>
          </table:table-cell>
          <table:table-cell office:value-type="string">
            <text:p text:style-name="Table_20_Contents_Right">284      <text:span text:style-name="cur">(0.8%)</text:span>
                                 
                              </text:p>
          </table:table-cell>
        </table:table-row>
        <table:table-row>
          <table:table-cell office:value-type="string">
            <text:p text:style-name="Table_20_Contents_Left">&gt; 370 melkkoeien en bijbehorend jongvee</text:p>
            <text:p text:style-name="Table_20_Contents_Left">Of</text:p>
            <text:p text:style-name="Table_20_Contents_Left">&gt; 4200 melkgeiten met lammeren</text:p>
            <text:p text:style-name="Table_20_Contents_Left">Of</text:p>
            <text:p text:style-name="Table_20_Contents_Left">&gt; 3500 vleeskalveren</text:p>
          </table:table-cell>
          <table:table-cell office:value-type="string">
            <text:p text:style-name="Table_20_Contents_Right">49        <text:span text:style-name="cur">(0.1%)</text:span>
                                 
                              </text:p>
          </table:table-cell>
        </table:table-row>
      </table:table>
      <text:p/>
      <text:p text:style-name="bron">Tussen ( ) percentage van totaal aantal veehouderijbedrijven per diercategorie.</text:p>
      <text:p text:style-name="bron">Bron: rapport Grootschalige veehouderij in Nederland, 2011</text:p>
      <text:p text:style-name="bron">Hokdieren = varkens/pluimvee</text:p>
      <text:p text:style-name="bron">Graasdieren = melkvee inclusief melkgeiten en vleeskalvere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table-cell office:value-type="string">
              <text:p text:style-name="Table_20_Heading_Right">Varkens/</text:p>
              <text:p text:style-name="Table_20_Heading_Right">kippen</text:p>
            </table:table-cell>
            <table:table-cell office:value-type="string">
              <text:p text:style-name="Table_20_Heading_Right">Melkvee (incl. melkgeiten en vleeskalveren)</text:p>
            </table:table-cell>
            <table:table-cell office:value-type="string">
              <text:p text:style-name="Table_20_Heading_Right">Gemengd</text:p>
            </table:table-cell>
            <table:table-cell office:value-type="string">
              <text:p text:style-name="Table_20_Heading_Right">Totaal</text:p>
            </table:table-cell>
          </table:table-row>
        </table:table-header-rows>
        <table:table-row>
          <table:table-cell office:value-type="string">
            <text:p text:style-name="Table_20_Contents_Left">&gt; 300 NGE</text:p>
          </table:table-cell>
          <table:table-cell office:value-type="string">
            <text:p text:style-name="Table_20_Contents_Right">335    <text:span text:style-name="cur">(4.1%)</text:span>
                                 
                              </text:p>
          </table:table-cell>
          <table:table-cell office:value-type="string">
            <text:p text:style-name="Table_20_Contents_Right">284      <text:span text:style-name="cur">(0.8%)</text:span>
                                 
                              </text:p>
          </table:table-cell>
          <table:table-cell office:value-type="string">
            <text:p text:style-name="Table_20_Contents_Right">41  <text:span text:style-name="cur">(1.0%)</text:span>
                                 
                              </text:p>
          </table:table-cell>
          <table:table-cell office:value-type="string">
            <text:p text:style-name="Table_20_Contents_Right">660  <text:span text:style-name="cur">(1.4%)</text:span>
                                 
                              </text:p>
          </table:table-cell>
        </table:table-row>
        <table:table-row>
          <table:table-cell office:value-type="string">
            <text:p text:style-name="Table_20_Contents_Left">&gt; 500 NGE</text:p>
          </table:table-cell>
          <table:table-cell office:value-type="string">
            <text:p text:style-name="Table_20_Contents_Right">100    <text:span text:style-name="cur">(1.2%)</text:span>
                                 
                              </text:p>
          </table:table-cell>
          <table:table-cell office:value-type="string">
            <text:p text:style-name="Table_20_Contents_Right">49        <text:span text:style-name="cur">(0.1%)</text:span>
                                 
                              </text:p>
          </table:table-cell>
          <table:table-cell office:value-type="string">
            <text:p text:style-name="Table_20_Contents_Right">4    <text:span text:style-name="cur">(0.1%)</text:span>
                                 
                              </text:p>
          </table:table-cell>
          <table:table-cell office:value-type="string">
            <text:p text:style-name="Table_20_Contents_Right">153  <text:span text:style-name="cur">(0.3%)</text:span>
                                 
                              </text:p>
          </table:table-cell>
        </table:table-row>
      </table:table>
      <text:p/>
      <text:p text:style-name="bron">Tussen ( ) percentage van totaal aantal veehouderijbedrijven per diercategorie.</text:p>
      <text:p text:style-name="Caption">Aantal veehouderijlocaties in 2009 met meer dan 300 of 500 NGE</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able:table-cell office:value-type="string">
              <text:p text:style-name="Table_20_Heading_Right">Varkens/</text:p>
              <text:p text:style-name="Table_20_Heading_Right">kippen </text:p>
            </table:table-cell>
            <table:table-cell office:value-type="string">
              <text:p text:style-name="Table_20_Heading_Right">Melkvee (incl. melkgeiten en vleeskalveren)</text:p>
            </table:table-cell>
            <table:table-cell office:value-type="string">
              <text:p text:style-name="Table_20_Heading_Right">Gemengd</text:p>
            </table:table-cell>
            <table:table-cell office:value-type="string">
              <text:p text:style-name="Table_20_Heading_Right">Totaal</text:p>
            </table:table-cell>
          </table:table-row>
        </table:table-header-rows>
        <table:table-row>
          <table:table-cell office:value-type="string">
            <text:p text:style-name="Table_20_Contents_Left">&gt; 300 NGE</text:p>
          </table:table-cell>
          <table:table-cell office:value-type="string">
            <text:p text:style-name="Table_20_Contents_Right">232    <text:span text:style-name="cur">(2.9%)</text:span>
                                 
                              </text:p>
          </table:table-cell>
          <table:table-cell office:value-type="string">
            <text:p text:style-name="Table_20_Contents_Right">235      <text:span text:style-name="cur">(0.6%)</text:span>
                                 
                              </text:p>
          </table:table-cell>
          <table:table-cell office:value-type="string">
            <text:p text:style-name="Table_20_Contents_Right">19  <text:span text:style-name="cur">(0.5%)</text:span>
                                 
                              </text:p>
          </table:table-cell>
          <table:table-cell office:value-type="string">
            <text:p text:style-name="Table_20_Contents_Right">486   <text:span text:style-name="cur">(1.0%)</text:span>
                                 
                              </text:p>
          </table:table-cell>
        </table:table-row>
        <table:table-row>
          <table:table-cell office:value-type="string">
            <text:p text:style-name="Table_20_Contents_Left">&gt; 500 NGE</text:p>
          </table:table-cell>
          <table:table-cell office:value-type="string">
            <text:p text:style-name="Table_20_Contents_Right">61      <text:span text:style-name="cur">(0.8%)</text:span>
                                 
                              </text:p>
          </table:table-cell>
          <table:table-cell office:value-type="string">
            <text:p text:style-name="Table_20_Contents_Right">35        <text:span text:style-name="cur">(0.1%)</text:span>
                                 
                              </text:p>
          </table:table-cell>
          <table:table-cell office:value-type="string">
            <text:p text:style-name="Table_20_Contents_Right">0    <text:span text:style-name="cur">(0.0%)</text:span>
                                 
                              </text:p>
          </table:table-cell>
          <table:table-cell office:value-type="string">
            <text:p text:style-name="Table_20_Contents_Right">96     <text:span text:style-name="cur">(0.2%)</text:span>
                                 
                              </text:p>
          </table:table-cell>
        </table:table-row>
      </table:table>
      <text:p/>
      <text:p text:style-name="bron">Tussen ( ) percentage van totaal aantal veehouderijbedrijven per diercategorie.</text:p>
      <text:p text:style-name="bron">Bron: rapport Grootschalige veehouderij in Nederland, 2011</text:p>
      <text:p text:style-name="bron">Hokdieren = varkens/pluimvee</text:p>
      <text:p text:style-name="bron">Graasdieren = melkvee inclusief melkgeiten en vleeskalveren</text:p>
      <text:p text:style-name="tussenkop"><text:span text:style-name="tussenkop_vet">300 NGE:</text:span></text:p>
      <text:list text:style-name="list-style-2">
        <text:list-item>
          <text:p text:style-name="list.start">Een bedrijf met 225 melkkoeien en bijbehorend jongvee of 2500 melkgeiten of 2000 vleeskalveren
                        </text:p>
        </text:list-item>
        <text:list-item>
          <text:p text:style-name="list.cont">Een varkensbedrijf met 420 fokzeugen of 7000 vleesvarkens
                        </text:p>
        </text:list-item>
        <text:list-item>
          <text:p text:style-name="list.end">Een pluimveebedrijf met 115 000 leghennen of 225 000 vleeskuikens
                        </text:p>
        </text:list-item>
      </text:list>
      <text:p text:style-name="tussenkop"><text:span text:style-name="tussenkop_vet">500 NGE:</text:span></text:p>
      <text:list text:style-name="list-style-3">
        <text:list-item>
          <text:p text:style-name="list.start">Een bedrijf met 370 melkkoeien en bijbehorend jongvee of 4200 melkgeiten of 3500 vleeskalveren
                        </text:p>
        </text:list-item>
        <text:list-item>
          <text:p text:style-name="list.cont">Een varkensbedrijf met 705 fokzeugen of 11 500 vleesvarkens
                        </text:p>
        </text:list-item>
        <text:list-item>
          <text:p text:style-name="list.end">Een pluimveebedrijf met 190 000 leghennen of 375 000 vleeskuikens
                        </text:p>
        </text:list-item>
      </text:list>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973, Nr. 8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