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Naar aanleiding van het verzoek van de vaste commissie voor Economische Zaken, Landbouw en Innovatie om een reactie van het
                  kabinet op het rapport van de Commissie van Doorn «Al het vlees duurzaam», reageer ik als volgt.
               </text:p>
      <text:p text:style-name="algemeen">Op 23 september 2011 zal ik de rapportage van de heer J.G.M. Alders over de maatschappelijke dialoog over schaalgrootte en
                  toekomst van de veehouderij in ontvangst nemen en aan de Tweede Kamer aanbieden. De rapportage van de heer Alders is voor
                  mij een belangrijke basis voor de visie die ik u heb toegezegd. Ik zal het rapport van de Commissie van Doorn en het standpunt
                  hierover van Gedeputeerde Staten en Provinciale Staten van de provincie Noord-Brabant bij deze visie betrek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73,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