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september 2011</text:p>
      <text:p text:style-name="algemeen">Bij deze bied ik u de tweede voortgangsrapportage aan van het samenwerkingsverband van de Uitvoeringsagenda Duurzame Veehouderij
                  die mij op 30 augustus jl. is aangeboden.<text:note text:id="n1" text:note-class="footnote"><text:note-citation text:label="1">1</text:note-citation><text:note-body><text:p>Ter inzage gelegd bij het Centraal Informatiepunt Tweede Kamer.</text:p></text:note-body></text:note></text:p>
      <text:p text:style-name="algemeen">Ik zal de inhoud van deze rapportage betrekken in mijn visie op de megastallen, de kabinetsvisie op het mestbeleid het rapport
                  van de Commissie Van Doorn en de actualisering van de Nota Dierenwelzijn en Nationale Agenda Diergezondheid.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973,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