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73
               </text:p>
          </table:table-cell>
          <table:table-cell office:value-type="string" table:number-columns-spanned="2" table:style-name="parlementair.kopcel3">
            <text:p text:style-name="headtable.dossiertitel"> Toekomst van de intensieve vee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THIEME TER VERVANGING VAN DIE GEDRUKT ONDER NR. 76
            </text:p>
            <text:p text:style-name="headtable.datum">Voorgesteld 15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estuurlijke integriteit boven elke twijfel verheven dient te zijn;</text:p>
      <text:p text:style-name="algemeen">verzoekt het Presidium in het licht van bestuurlijke integriteit een onderzoek uit te laten voeren naar de naleving en handhaving
                  van milieu- en natuurbeschermingswetten door decentrale overheden, en de rechtspositie van de burger daarin expliciet mee
                  te nemen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73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