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73
               </text:p>
          </table:table-cell>
          <table:table-cell office:value-type="string" table:number-columns-spanned="2" table:style-name="parlementair.kopcel3">
            <text:p text:style-name="headtable.dossiertitel"> Toekomst van de intensieve vee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MOTIE VAN HET LID THIEME 
            </text:p>
            <text:p text:style-name="headtable.datum">Voorgesteld 14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een of in elk geval onvoldoende gevolg is gegeven aan de motie-Thieme/Jacobi (Kamerstuk 28 286, nr. 472) die vraagt om een moratorium op megastallen;
               </text:p>
      <text:p text:style-name="algemeen">overwegende, dat de maatschappelijke bezwaren tegen de bouw van megastallen breed gevoeld worden omdat het onderwerp raakt
                  aan volksgezondheid, dierenwelzijn en de leefbaarheid van het platteland;
               </text:p>
      <text:p text:style-name="algemeen">verzoekt de regering inzicht te geven in alle vergunning- en bouwactiviteiten op het gebied van megastallen voor de periode
                  die ligt tussen het verzoek van de Kamer om een moratorium tot heden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73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