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973
               </text:p>
          </table:table-cell>
          <table:table-cell office:value-type="string" table:number-columns-spanned="2" table:style-name="parlementair.kopcel3">
            <text:p text:style-name="headtable.dossiertitel"> Toekomst van de intensieve veehouderij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6
                  </text:p>
          </table:table-cell>
          <table:table-cell office:value-type="string" table:number-columns-spanned="2" table:style-name="parlementair.kopcel_last">
            <text:p text:style-name="headtable.stuktitel"> MOTIE VAN HET LID THIEME 
            </text:p>
            <text:p text:style-name="headtable.datum">Voorgesteld 14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bestuurlijke integriteit boven elke twijfel verheven dient te zijn;</text:p>
      <text:p text:style-name="algemeen">verzoekt het Presidium een onderzoek uit te laten voeren naar de naleving en handhaving van milieu- en natuurbeschermingswetten
                  door decentrale overheden en de rechtspositie van de burger daarin expliciet mee te nemen,
               </text:p>
      <text:p text:style-name="algemeen">en gaat over tot de orde van de dag.</text:p>
      <text:p text:style-name="algemeen">Thieme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973, Nr. 7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