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73
               </text:p>
          </table:table-cell>
          <table:table-cell office:value-type="string" table:number-columns-spanned="2" table:style-name="parlementair.kopcel3">
            <text:p text:style-name="headtable.dossiertitel"> Toekomst van de intensieve vee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THIEME EN VAN GERVEN TER VERVANGING VAN DIE GEDRUKT ONDER NR. 70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2003 de voor endotoxines Maximale Aanvaardbare Concentratie (MAC-Waarde) van 200 EU/m<text:span text:style-name="superscript">3</text:span> is ingetrokken door de minister van Sociale Zaken;
               </text:p>
      <text:p text:style-name="algemeen">constaterende, dat de gezondheidsraad in haar rapport «Endotoxins» van 15 juli 2010 een gezondheidskundige advieswaarde van
                  90 EU/m<text:span text:style-name="superscript">3</text:span> aanhoudt op basis van 8 uur per dag;
               </text:p>
      <text:p text:style-name="algemeen">constaterende, dat uit het IRAS-onderzoek blijkt dat binnen de varkenshouderij- en pluimveehouderijbedrijven zeer hoge niveaus
                  aan endotoxines zijn gemeten, rond de 1000 EU/m<text:span text:style-name="superscript">3</text:span>;
               </text:p>
      <text:p text:style-name="algemeen">verzoekt de regering een MAC-Waarde van 90 EU/m<text:span text:style-name="superscript">3</text:span> binnen drie maanden in te stellen,
               </text:p>
      <text:p text:style-name="algemeen">en gaat over tot de orde van de dag.</text:p>
      <text:p text:style-name="alineagroep">Thieme</text:p>
      <text:p text:style-name="alineagroep.end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73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