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973
               </text:p>
          </table:table-cell>
          <table:table-cell office:value-type="string" table:number-columns-spanned="2" table:style-name="parlementair.kopcel3">
            <text:p text:style-name="headtable.dossiertitel"> Toekomst van de intensieve veehouderij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0
                  </text:p>
          </table:table-cell>
          <table:table-cell office:value-type="string" table:number-columns-spanned="2" table:style-name="parlementair.kopcel_last">
            <text:p text:style-name="headtable.stuktitel"> MOTIE VAN DE LEDEN THIEME EN VAN GERVEN 
            </text:p>
            <text:p text:style-name="headtable.datum">Voorgesteld 23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in 2003 de voor endotoxines Maximale Aanvaardbare Concentratie (MAC-waarde) van 200 EU/m<text:span text:style-name="superscript">3</text:span> is ingetrokken;
               </text:p>
      <text:p text:style-name="algemeen">constaterende, dat uit het IRAS-onderzoek blijkt dat binnen de varkenshouderij- en pluimveehouderijbedrijven zeer hoge niveaus
                  aan endotoxines zijn gemeten, rond de 1 000 EU/m<text:span text:style-name="superscript">3</text:span>;
               </text:p>
      <text:p text:style-name="algemeen">verzoekt de regering de MAC-waarde van 200 EU/m<text:span text:style-name="superscript">3</text:span> binnen drie maanden weer in te stellen,
               </text:p>
      <text:p text:style-name="algemeen">en gaat over tot de orde van de dag.</text:p>
      <text:p text:style-name="alineagroep">Thieme</text:p>
      <text:p text:style-name="alineagroep.end">Van Gerv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8 973, Nr. 7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