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HET LID THIEME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IRAS-rapport uitwijst dat er een consistente samenhang te zien is tussen het aantal bedrijven en dieren
                  in de directe nabijheid van de meetlocaties en de gemeten concentraties van de antibioticaresistente MRSA-bacterie;
               </text:p>
      <text:p text:style-name="algemeen">constaterende, dat de regering in het najaar van 2011 een brief aan de Kamer zal sturen over de aanpak van antibioticaresistentie;</text:p>
      <text:p text:style-name="algemeen">verzoekt de regering een plan van aanpak voor een substantiële vermindering van de veestapel op te nemen in deze brief,</text:p>
      <text:p text:style-name="algemeen">en gaat over tot de orde van de dag.</text:p>
      <text:p text:style-name="algemeen">Thie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