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GEWIJZIGDE MOTIE VAN LID WIEGMAN-VAN MEPPELEN SCHEPPINK TER VERVANGING VAN DIE GEDRUKT ONDER NR. 57
            </text:p>
            <text:p text:style-name="headtable.datum">Voorgesteld 22 juni 2011
               
            </text:p>
          </table:table-cell>
          <table:covered-table-cell/>
        </table:table-row>
      </table:table>
      <text:p text:style-name="algemeen">De Kamer,</text:p>
      <text:p text:style-name="algemeen">gehoord de beraadslaging,</text:p>
      <text:p text:style-name="algemeen">overwegende dat ontwikkeling van tussensegmenten van diervriendelijker geproduceerde producten een belangrijke schakel is
                  in de verduurzaming van en het bevorderen van dierenwelzijn in de veehouderij;
               </text:p>
      <text:p text:style-name="algemeen">overwegende dat het tussensegment een hoog innovatief segment is met voortdurende ontwikkeling van nieuwe huisvesting en stalinrichting;</text:p>
      <text:p text:style-name="algemeen">overwegende dat het huidige convenant Marktontwikkeling Verduurzaming Dierlijke Producten tot en met 2011 loopt;</text:p>
      <text:p text:style-name="algemeen">overwegende dat de aandacht voor innovatie in deze sector sterk gefocust wordt op de grote voedingsmiddelenindustrie waardoor
                  het risico bestaat dat de ontwikkeling en marktintroductie van sterk innovatieve, duurzame en diervriendelijke dierlijke producten,
                  die van nog relatief geringe omvang zijn maar maatschappelijk zeer relevant zijn, financiële ondersteuning misloopt;
               </text:p>
      <text:p text:style-name="algemeen">verzoekt de regering de ontwikkeling van tussensegmenten ook na 2011 meerjarig te blijven ondersteunen door apart budget beschikbaar
                  te stellen voor het bevorderen van innovatie in stalsystemen en de Kamer hierover voor Prinsjesdag te informeren,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