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streefdatum te noemen wanneer alle stalsystemen in de veehouderij zullen voldoen aan het criterium
                  dat dieren er natuurlijk gedrag kunnen vertonen;
               </text:p>
      <text:p text:style-name="algemeen">verzoekt de regering tevens een actieplan op te stellen met tussenstappen en maatregelen om toe te werken naar deze streefdatum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