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DE LEDEN GRAUS EN KOOPMANS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Zeehondencrèche in Pieterburen zich heeft ontwikkeld tot een op wetenschappelijk onderzoek gebaseerde
                  opvangkliniek met wereldwijde naam en faam;
               </text:p>
      <text:p text:style-name="algemeen">verzoekt de regering er zorg voor te dragen dat de Zeehondencrèche een afvaardiging krijgt in de Trilateral Seal Expert Group
                  (TSEG), naast het reeds door het ministerie van EL&amp;I aangewezen IMARES, ter vertegenwoordiging van het Nederlandse aandeel
                  in deze trilaterale overeenkomst,
               </text:p>
      <text:p text:style-name="algemeen">en gaat over tot de orde van de dag.</text:p>
      <text:p text:style-name="alineagroep">Graus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