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973
               </text:p>
          </table:table-cell>
          <table:table-cell office:value-type="string" table:number-columns-spanned="2" table:style-name="parlementair.kopcel3">
            <text:p text:style-name="headtable.dossiertitel"> Toekomst van de intensieve veehouderij
         </text:p>
          </table:table-cell>
          <table:covered-table-cell/>
        </table:table-row>
        <table:table-row>
          <table:table-cell office:value-type="string" table:number-columns-spanned="1" table:style-name="parlementair.kopcel_last">
            <text:p text:style-name="headtable.stuktitel">Nr. 58
                  </text:p>
          </table:table-cell>
          <table:table-cell office:value-type="string" table:number-columns-spanned="2" table:style-name="parlementair.kopcel_last">
            <text:p text:style-name="headtable.stuktitel"> MOTIE VAN HET LID GRAUS C.S.
            </text:p>
            <text:p text:style-name="headtable.datum">Voorgesteld 22 juni 2011
               
            </text:p>
          </table:table-cell>
          <table:covered-table-cell/>
        </table:table-row>
      </table:table>
      <text:p text:style-name="algemeen">De Kamer,</text:p>
      <text:p text:style-name="algemeen">gehoord de beraadslaging,</text:p>
      <text:p text:style-name="algemeen">constaterende, dat er in Nederland röntgenopnamen van paarden worden gemaakt en/of geïnterpreteerd door niet veterinair bevoegden;</text:p>
      <text:p text:style-name="algemeen">overwegende, dat een röntgenopname en/of -interpretatie van een paard enkel dient te geschieden door dierenartsen met een
                  erkende verklaring van de vakgroep radiologie van de faculteit voor diergeneeskunde of door een (para)veterinair onder het
                  toeziend oog van hen;
               </text:p>
      <text:p text:style-name="algemeen">verzoekt de regering om onbevoegden actief op te sporen via hun websites, aanwijzingen van dierenartsen en/of de Koninklijke
                  Nederlandse Maatschappij voor Diergeneeskunde om het onbevoegd uitoefenen van een veterinaire taak te stoppen en te bestraffen,
                  daar het gaat om een overtreding op de Wet op de uitoefening van de diergeneeskunde,
               </text:p>
      <text:p text:style-name="algemeen">en gaat over tot de orde van de dag.</text:p>
      <text:p text:style-name="alineagroep">Graus</text:p>
      <text:p text:style-name="alineagroep">Helder</text:p>
      <text:p text:style-name="alineagroep.end">Koopman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973, Nr. 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