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OUWEHAND 
            </text:p>
            <text:p text:style-name="headtable.datum">Voorgesteld 22 juni 2011
               
            </text:p>
          </table:table-cell>
          <table:covered-table-cell/>
        </table:table-row>
      </table:table>
      <text:p text:style-name="algemeen">De Kamer,</text:p>
      <text:p text:style-name="algemeen">gehoord de beraadslaging,</text:p>
      <text:p text:style-name="algemeen">overwegende, dat de faciliteiten in het Dolfinarium ontoereikend zijn voor het huisvesten van een orka en dat men zoekt naar
                  alternatieven;
               </text:p>
      <text:p text:style-name="algemeen">overwegende, dat orka's niet thuishoren in een park, waarbij het tentoonstellen en vertonen van kunstjes aan bezoekers de
                  voornaamste rol is;
               </text:p>
      <text:p text:style-name="algemeen">verzoekt de regering te garanderen dat orka Morgan haar leven niet hoeft te slijten in een dolfinarium of andersoortig amusementspark
                  en ervoor te zorgen dat de orka zo snel mogelijk in een natuurlijker omgeving wordt geplaatst,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