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MOTIE VAN HET LID OUWEHAND
            </text:p>
            <text:p text:style-name="headtable.datum">Voorgesteld 22 juni 2011
               
            </text:p>
          </table:table-cell>
          <table:covered-table-cell/>
        </table:table-row>
      </table:table>
      <text:p text:style-name="algemeen">De Kamer,</text:p>
      <text:p text:style-name="algemeen">gehoord de beraadslaging,</text:p>
      <text:p text:style-name="algemeen">constaterende, dat blijkt dat in beslag genomen dieren die volgens de Dienst Regelingen niet geschikt zijn voor herplaatsing
                  verkocht worden als voederdier of slachtdier;
               </text:p>
      <text:p text:style-name="algemeen">overwegende, dat dieren na inbeslagname niet slechter terecht mogen komen dan voor de inbeslagname en de overheid de taak
                  heeft dieren die aan haar zorg worden toevertrouwd een goede behandeling te geven;
               </text:p>
      <text:p text:style-name="algemeen">spreekt uit dat in beslag genomen dieren nooit terug de handel in mogen gaan als (slangen)voer of mogen eindigen in het slachthuis;</text:p>
      <text:p text:style-name="algemeen">verzoekt de regering verbetervoorstellen te doen voor de opslag van in beslag genomen dieren,</text:p>
      <text:p text:style-name="algemeen">en gaat over tot de orde van de dag.</text:p>
      <text:p text:style-name="algemeen">Ouweha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