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973
               </text:p>
          </table:table-cell>
          <table:table-cell office:value-type="string" table:number-columns-spanned="2" table:style-name="parlementair.kopcel3">
            <text:p text:style-name="headtable.dossiertitel"> Toekomst van de intensieve veehouderij
         </text:p>
          </table:table-cell>
          <table:covered-table-cell/>
        </table:table-row>
        <table:table-row>
          <table:table-cell office:value-type="string" table:number-columns-spanned="1" table:style-name="parlementair.kopcel_last">
            <text:p text:style-name="headtable.stuktitel">Nr. 50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5 mei 2011</text:p>
      <text:p text:style-name="algemeen">In mijn brief van 11 mei 2011 (vergaderjaar 2010–2011, 28 973, nr. 48) heb ik u geïnformeerd over de opzet van de maatschappelijke dialoog over megastallen. Uw vaste Kamercommissie voor Economische
                  Zaken, Landbouw en Innovatie ontvangt graag een nadere toelichting op de opzet van de burgerpanels.
               </text:p>
      <text:p text:style-name="alineagroep">Mijn ministerie laat vijf burgerpanels werven van elk zes tot acht personen. Dialoogleider Hans Alders vraagt aan de panels
                     om een advies uit te brengen over schaalgrootte in relatie tot de door het panel gewenste toekomst van de veehouderij. Daarbij
                     wordt expliciet gekeken naar de thema’s ondernemen, dier, mens, milieu en landschap gelijk aan de opzet van de internetdialoog.
                  </text:p>
      <text:p text:style-name="alineagroep">De werving van de panelleden vindt plaats in de volgende vijf regio’s: </text:p>
      <text:p text:style-name="alineagroep">(1) zuidoost Noord-Brabant – noord Limburg, (2) noordoost Noord-Brabant – zuidoost Gelderland (3) Utrecht – Gelderland (Gelderse
                     Vallei), (4) zuidoost Friesland – noordwest Overijssel en (5) de steden Amsterdam en Utrecht.
                  </text:p>
      <text:p text:style-name="alineagroep.end">Bureau Veldkamp, uitvoerder van het aan u toegezonden publieksonderzoek, voert deze werving uit. Veldkamp werft deze panelleden
                     aselect uit hun omvangrijke onderzoekspanel. De samenstelling van de panels moet een afspiegeling zijn van de Nederlandse
                     bevolking.
                  </text:p>
      <text:p text:style-name="alineagroep">De burgerpanels hebben een startbijeenkomst waarin zij vertegenwoordigers van maatschappelijke organisaties, bedrijfsleven
                     en wetenschap ontmoeten.
                  </text:p>
      <text:p text:style-name="alineagroep">Ze gaan een dag op werkbezoek in hun regio of een regio die te bereizen valt.</text:p>
      <text:p text:style-name="alineagroep.end">Daarbij ontmoeten zij vertegenwoordigers van de provincies en gemeenten, lokale en regionale burgergroepen en agrarische ondernemers.
                     Ze gaan kijken in gebieden (hoe ziet het er landschappelijk uit) en bij ondernemers (hoe zien stallen er van binnen uit).
                  </text:p>
      <text:p text:style-name="algemeen">In een afsluitende bijeenkomst formuleren de burgerpanels ieder hun eigen advies. Elk panel brengt dit advies uit aan de heer
                  Alders. Hij maakt de adviezen van deze panels ook expliciet zichtbaar in zijn eindrapportage.
               </text:p>
      <text:p text:style-name="algemeen">Ik hoop dat ik u hiermee voor dit moment voldoende heb geïnformeerd.</text:p>
      <text:p text:style-name="ondertekening">De staatssecretaris van Economische Zaken, Landbouw en Innovatie,</text:p>
      <text:p text:style-name="ondertekening.end">H. Blek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973, Nr. 5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