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april 2011</text:p>
      <text:p text:style-name="algemeen">Hierbij vindt u een reactie op verzoek van de Tweede Kamer (2011Z04190/2011D10356) op het bericht van het NAJK over een moratorium op ministallen.<text:note text:id="ID-107247-d28e122" text:note-class="footnote"><text:note-citation text:label="1">1</text:note-citation><text:note-body><text:p> Ter inzage gelegd bij het Centraal Informatiepunt van de Tweede Kamer der Staten-Generaal.</text:p></text:note-body></text:note>
                  
               </text:p>
      <text:p text:style-name="algemeen">De provincies en gemeenten bepalen het ruimtelijk beleid rondom de vestiging van (intensieve) veehouderij. Zij bepalen hoe
                  groot de bouwblokken mogen zijn en of meer dan één bouwlaag toegestaan is.
               </text:p>
      <text:p text:style-name="algemeen">Momenteel voorziet het provinciale en gemeentelijke beleid echter alleen in een maximum van bijvoorbeeld de bouwblokgrootte
                  of het aantal bouwlagen. Een minimum omvang van een nieuw te bouwen stal is tot nog toe niet aan de orde geweest. Eventueel
                  ruimtelijk beleid om een minimum omvang vast te leggen laat ik aan provincies en gemeenten over. Ik heb overigens geen signalen
                  ontvangen dat er aanvragen voor ministallen worden gedaan of in voorbereiding zijn.
               </text:p>
      <text:p text:style-name="algemeen">Ik zie daarom geen reden om een moratorium op ministallen in te stellen. Uiteraard zal ik eventuele ontwikkelingen rond ministallen
                  op de voet vol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