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30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973<text:tab/>Toekomst veehouderij</text:h>
      <text:h text:style-name="ifm_p_font.bold_size.9.06pt_mt.18.8mm_indent.-58.5mm_ifm" text:outline-level="1">Nr. 303
      <text:tab/>MOTIE VAN DE LEDEN DEN HOLLANDER EN GRINWIS</text:h>
      <text:p text:style-name="ifm_p_ifm">Voorgesteld 18 juni 2026</text:p>
      <text:p text:style-name="ifm_p_mt.3.76mm_ifm">De Kamer,</text:p>
      <text:p text:style-name="ifm_p_mt.3.76mm_ifm">gehoord de beraadslaging,</text:p>
      <text:p text:style-name="ifm_p_mt.3.76mm_ifm">constaterende dat:</text:p>
      <text:p text:style-name="ifm_p_ifm">– de VGO-onderzoeken een belangrijke rol spelen bij beleidsvorming rondom de geitenhouderij en de gezondheid van omwonenden;</text:p>
      <text:p text:style-name="ifm_p_ifm">overwegende dat:</text:p>
      <text:p text:style-name="ifm_p_indent.-5mm_mleft.5mm_ifm">–<text:tab/>transparantie, onafhankelijke toetsbaarheid en wetenschappelijke reproduceerbaarheid bijdragen aan het maatschappelijk vertrouwen in onderzoek en beleid;</text:p>
      <text:p text:style-name="ifm_p_indent.-5mm_mleft.5mm_ifm">–<text:tab/>nieuwe wetenschappelijke inzichten aanleiding kunnen geven om beleidsmaatregelen nader te onderbouwen, aan te passen of te actualiseren;</text:p>
      <text:p text:style-name="ifm_p_ifm">verzoekt het kabinet om:</text:p>
      <text:p text:style-name="ifm_p_indent.-5mm_mleft.5mm_ifm">–<text:tab/>als uitgangspunt te blijven hanteren dat, binnen de geldende onderzoeksvoorwaarden en relevante regelgeving zoals die ten aanzien van privacy, onafhankelijke onderzoekers open en transparante toegang kunnen krijgen tot de relevante data en informatie van de VGO-onderzoeken, zodat zij bestaande analyses kunnen toetsen en heranalyseren;</text:p>
      <text:p text:style-name="ifm_p_indent.-5mm_mleft.5mm_ifm">–<text:tab/>te zorgen voor een transparant monitoringsproces met duidelijke evaluatiecriteria,</text:p>
      <text:p text:style-name="ifm_p_ifm">en gaat over tot de orde van de dag.</text:p>
      <text:p text:style-name="ifm_p_mt.3.76mm_ifm">Den Hollander</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973, nr. 303<text:tab/><text:page-number text:select-page="current"/></text:p>
      </style:footer>
    </style:master-page>
    <style:master-page xmlns:sdu-fn="http://schema.sdu.nl/2011/07/functions" style:name="Landscape" style:page-layout-name="landscape-margin-text">
      <style:footer>
        <text:p text:style-name="footer">Tweede Kamer, vergaderjaar 2025-2026, 28 973,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Motie; Motie van de leden Den Hollander en Grinwis over toegang voor onafhankelijke onderzoekers tot relevante data van VGO-onderzoeken</dc:title>
    <meta:user-defined meta:name="OVERHEIDop.ParlID/DC.identifier">kst-28973-303</meta:user-defined>
    <meta:user-defined meta:name="OVERHEIDop.ondernummer">303</meta:user-defined>
    <meta:user-defined meta:name="DCTERMS.W3CDTF/DCTERMS.available">2026-06-22</meta:user-defined>
    <meta:user-defined meta:name="OVERHEIDop.KamerstukTypen/DC.type">Motie</meta:user-defined>
    <meta:user-defined meta:name="OVERHEIDop.dossiernummer">28973</meta:user-defined>
    <meta:user-defined meta:name="OVERHEIDop.configuratie">https://repository.officiele-overheidspublicaties.nl/MasterConfiguraties/MC-OEP-Kamerstuk-Web/1.10/xml/MC-OEP-Kamerstuk-Web.xml</meta:user-defined>
    <meta:user-defined meta:name="OVERHEIDop.documenttitel">Motie van de leden Den Hollander en Grinwis over toegang voor onafhankelijke onderzoekers tot relevante data van VGO-onderzoeken</meta:user-defined>
    <meta:user-defined meta:name="OVERHEIDop.indiener">P.A. Grinwis</meta:user-defined>
    <meta:user-defined meta:name="OVERHEIDop.indiener">R. den Hollander</meta:user-defined>
    <meta:user-defined meta:name="OVERHEIDop.dossiertitel">Toekomst veehouderij</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Toekomst veehouderij; Motie; Motie van de leden Den Hollander en Grinwis over toegang voor onafhankelijke onderzoekers tot relevante data van VGO-ond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