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973-30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8 973<text:tab/>Toekomst veehouderij</text:h>
      <text:h text:style-name="ifm_p_font.bold_size.9.06pt_mt.18.8mm_indent.-58.5mm_ifm" text:outline-level="1">Nr. 302
      <text:tab/>MOTIE VAN HET LID WIERSMA</text:h>
      <text:p text:style-name="ifm_p_ifm">Voorgesteld 18 juni 2026</text:p>
      <text:p text:style-name="ifm_p_mt.3.76mm_ifm">De Kamer,</text:p>
      <text:p text:style-name="ifm_p_mt.3.76mm_ifm">gehoord de beraadslaging,</text:p>
      <text:p text:style-name="ifm_p_mt.3.76mm_ifm">constaterende dat de pluimveesector via een sectorplan fijnstof en gerichte maatregelen nabij gevoelige locaties gezondheidsrisico's heeft verminderd zonder aanvullende generieke afstandsnormen;</text:p>
      <text:p text:style-name="ifm_p_mt.3.76mm_ifm">overwegende dat een vergelijkbare aanpak mogelijk ook voor de geitensector perspectief kan bieden;</text:p>
      <text:p text:style-name="ifm_p_mt.3.76mm_ifm">verzoekt de regering samen met de geitensector te onderzoeken hoe de aanpak van het sectorplan fijnstof uit de pluimveehouderij kan worden toegepast binnen de geitenhouderij,</text:p>
      <text:p text:style-name="ifm_p_mt.3.76mm_ifm">en gaat over tot de orde van de dag.</text:p>
      <text:p text:style-name="ifm_p_mt.3.76mm_ifm">Wier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8 973, nr. 3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8 973, nr. 3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komst veehouderij; Motie; Motie van het lid Wiersma over onderzoeken hoe de aanpak van het sectorplan fijnstof uit de pluimveehouderij kan worden toegepast binnen de geitenhouderij</dc:title>
    <meta:user-defined meta:name="OVERHEIDop.ParlID/DC.identifier">kst-28973-302</meta:user-defined>
    <meta:user-defined meta:name="OVERHEIDop.ondernummer">302</meta:user-defined>
    <meta:user-defined meta:name="DCTERMS.W3CDTF/DCTERMS.available">2026-06-22</meta:user-defined>
    <meta:user-defined meta:name="OVERHEIDop.KamerstukTypen/DC.type">Motie</meta:user-defined>
    <meta:user-defined meta:name="OVERHEIDop.dossiernummer">2897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Wiersma over onderzoeken hoe de aanpak van het sectorplan fijnstof uit de pluimveehouderij kan worden toegepast binnen de geitenhouderij</meta:user-defined>
    <meta:user-defined meta:name="OVERHEIDop.indiener">F.M. Wiersma</meta:user-defined>
    <meta:user-defined meta:name="OVERHEIDop.dossiertitel">Toekomst veehouderij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8</meta:user-defined>
    <meta:user-defined meta:name="DC.title">Toekomst veehouderij; Motie; Motie van het lid Wiersma over onderzoeken hoe de aanpak van het sectorplan fijnstof uit de pluimveehouderij kan worden toegepast binnen de geitenhouderij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op.versieInformatie"/>
  </office:meta>
</office:document-meta>
</file>