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3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9.06pt_mt.18.8mm_indent.-58.5mm_ifm" text:outline-level="1">Nr. 301
      <text:tab/>MOTIE VAN HET LID WIERSMA</text:h>
      <text:p text:style-name="ifm_p_ifm">Voorgesteld 18 juni 2026</text:p>
      <text:p text:style-name="ifm_p_mt.3.76mm_ifm">De Kamer,</text:p>
      <text:p text:style-name="ifm_p_mt.3.76mm_ifm">gehoord de beraadslaging,</text:p>
      <text:p text:style-name="ifm_p_mt.3.76mm_ifm">constaterende dat de Gezondheidsraad adviseert om afstandsnormen rondom geitenhouderijen te hanteren zolang onvoldoende duidelijk is welke emissies verantwoordelijk zijn voor het gevonden verband tussen geitenhouderijen en longontstekingen en welke maatregelen effectief zijn om deze emissies te reduceren;</text:p>
      <text:p text:style-name="ifm_p_mt.3.76mm_ifm">constaterende dat de geitensector werkt aan onderzoek naar emissiereducerende maatregelen en de implementatie daarvan;</text:p>
      <text:p text:style-name="ifm_p_mt.3.76mm_ifm">overwegende dat tijdelijke maatregelen niet ongemerkt permanent beleid mogen worden;</text:p>
      <text:p text:style-name="ifm_p_mt.3.76mm_ifm">verzoekt de regering vooraf vast te leggen dat afstandsnormen rond geitenhouderijen worden heroverwogen en beëindigd zodra voldoende is aangetoond welke maatregelen effectief zijn en deze maatregelen aantoonbaar zijn geïmplementeerd, waarbij het voortbestaan van deze afstandsnormen niet afhankelijk wordt gemaakt van het op dat moment al aantoonbaar afnemen van het aantal geregistreerde longontsteking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301<text:tab/><text:page-number text:select-page="current"/></text:p>
      </style:footer>
    </style:master-page>
    <style:master-page xmlns:sdu-fn="http://schema.sdu.nl/2011/07/functions" style:name="Landscape" style:page-layout-name="landscape-margin-text">
      <style:footer>
        <text:p text:style-name="footer">Tweede Kamer, vergaderjaar 2025-2026, 28 973,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Motie; Motie van het lid Wiersma over afstandsnormen rond geitenhouderijen heroverwegen zodra is aangetoond dat er effectieve maatregelen geïmplementeerd zijn</dc:title>
    <meta:user-defined meta:name="OVERHEIDop.ParlID/DC.identifier">kst-28973-301</meta:user-defined>
    <meta:user-defined meta:name="OVERHEIDop.ondernummer">301</meta:user-defined>
    <meta:user-defined meta:name="DCTERMS.W3CDTF/DCTERMS.available">2026-06-22</meta:user-defined>
    <meta:user-defined meta:name="OVERHEIDop.KamerstukTypen/DC.type">Motie</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Motie van het lid Wiersma over afstandsnormen rond geitenhouderijen heroverwegen zodra is aangetoond dat er effectieve maatregelen geïmplementeerd zijn</meta:user-defined>
    <meta:user-defined meta:name="OVERHEIDop.indiener">F.M. Wiersma</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Toekomst veehouderij; Motie; Motie van het lid Wiersma over afstandsnormen rond geitenhouderijen heroverwegen zodra is aangetoond dat er effectieve maatregelen geïmplementeerd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