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94
      <text:tab/>MOTIE VAN HET LID CHRIS JANSEN</text:h>
      <text:p text:style-name="ifm_p_ifm">Voorgesteld 17 maart 2026</text:p>
      <text:p text:style-name="ifm_p_mt.3.76mm_ifm">De Kamer,</text:p>
      <text:p text:style-name="ifm_p_mt.3.76mm_ifm">gehoord de beraadslaging,</text:p>
      <text:p text:style-name="ifm_p_mt.3.76mm_ifm">constaterende dat de Minister de vrijwillige beëindigingsregeling al voor prenotificatie aan de Europese Commissie aanbiedt voordat de Tweede Kamer hier inhoudelijk over heeft kunnen debatteren;</text:p>
      <text:p text:style-name="ifm_p_mt.3.76mm_ifm">van mening dat dit de budgettaire en beleidsmatige regelruimte van het parlement feitelijk aan banden legt;</text:p>
      <text:p text:style-name="ifm_p_mt.3.76mm_ifm">verzoekt de regering om vanaf nu pas over te gaan tot notificatie van beëindigingsregelingen bij de Europese Commissie nadat de Kamer formeel heeft ingestemd met de kaders en de doelmatigheid van een regeling,</text:p>
      <text:p text:style-name="ifm_p_mt.3.76mm_ifm">en gaat over tot de orde van de dag.</text:p>
      <text:p text:style-name="ifm_p_mt.3.76mm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4<text:tab/><text:page-number text:select-page="current"/></text:p>
      </style:footer>
    </style:master-page>
    <style:master-page xmlns:sdu-fn="http://schema.sdu.nl/2011/07/functions" style:name="Landscape" style:page-layout-name="landscape-margin-text">
      <style:footer>
        <text:p text:style-name="footer">Tweede Kamer, vergaderjaar 2025-2026, 28 97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Chris Jansen over pas overgaan tot notificatie van beëindigingsregelingen bij de Europese Commissie nadat de Kamer heeft ingestemd met de regeling</dc:title>
    <meta:user-defined meta:name="OVERHEIDop.ParlID/DC.identifier">kst-28973-294</meta:user-defined>
    <meta:user-defined meta:name="OVERHEIDop.ondernummer">294</meta:user-defined>
    <meta:user-defined meta:name="DCTERMS.W3CDTF/DCTERMS.available">2026-03-18</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Chris Jansen over pas overgaan tot notificatie van beëindigingsregelingen bij de Europese Commissie nadat de Kamer heeft ingestemd met de regeling</meta:user-defined>
    <meta:user-defined meta:name="OVERHEIDop.indiener">C.A. (Chris) Jansen</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Toekomst veehouderij; Motie; Motie van het lid Chris Jansen over pas overgaan tot notificatie van beëindigingsregelingen bij de Europese Commissie nadat de Kamer heeft ingestemd met d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