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973-29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973<text:tab/>Toekomst veehouderij</text:h>
      <text:h text:style-name="ifm_p_font.bold_size.9.06pt_mt.18.8mm_indent.-58.5mm_ifm" text:outline-level="1">Nr. 293
      <text:tab/>MOTIE VAN HET LID KOSTIĆ</text:h>
      <text:p text:style-name="ifm_p_ifm">Voorgesteld 17 maart 2026</text:p>
      <text:p text:style-name="ifm_p_mt.3.76mm_ifm">De Kamer,</text:p>
      <text:p text:style-name="ifm_p_mt.3.76mm_ifm">gehoord de beraadslaging,</text:p>
      <text:p text:style-name="ifm_p_mt.3.76mm_ifm">constaterende dat de Raad voor de leefomgeving en infrastructuur in het rapport Grond voor verbetering heeft geadviseerd om grondtransacties te toetsen op hun bijdrage aan het oplossen van maatschappelijke opgaven;</text:p>
      <text:p text:style-name="ifm_p_mt.3.76mm_ifm">verzoekt de regering bij grondtransacties te toetsen op de mate waarin ze bijdragen aan onder andere dierwaardigheid, en daarover aan de Kamer te rapporteren,</text:p>
      <text:p text:style-name="ifm_p_mt.3.76mm_ifm">en gaat over tot de orde van de dag.</text:p>
      <text:p text:style-name="ifm_p_mt.3.76mm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973, nr. 2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973, nr. 2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 veehouderij; Motie; Motie van het lid Kostic over bij grondtransacties toetsen op de mate waarin ze bijdragen aan dierwaardigheid</dc:title>
    <meta:user-defined meta:name="OVERHEIDop.ParlID/DC.identifier">kst-28973-293</meta:user-defined>
    <meta:user-defined meta:name="OVERHEIDop.ondernummer">293</meta:user-defined>
    <meta:user-defined meta:name="DCTERMS.W3CDTF/DCTERMS.available">2026-03-18</meta:user-defined>
    <meta:user-defined meta:name="OVERHEIDop.KamerstukTypen/DC.type">Motie</meta:user-defined>
    <meta:user-defined meta:name="OVERHEIDop.dossiernummer">2897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ostic over bij grondtransacties toetsen op de mate waarin ze bijdragen aan dierwaardigheid</meta:user-defined>
    <meta:user-defined meta:name="OVERHEIDop.indiener">I. Kostic</meta:user-defined>
    <meta:user-defined meta:name="OVERHEIDop.dossiertitel">Toekomst veehouderij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7</meta:user-defined>
    <meta:user-defined meta:name="DC.title">Toekomst veehouderij; Motie; Motie van het lid Kostic over bij grondtransacties toetsen op de mate waarin ze bijdragen aan dierwaard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op.versieInformatie"/>
  </office:meta>
</office:document-meta>
</file>