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1
      <text:tab/>MOTIE VAN HET LID VAN DER PLAS</text:h>
      <text:p text:style-name="ifm_p_ifm">Voorgesteld 17 maart 2026</text:p>
      <text:p text:style-name="ifm_p_mt.3.76mm_ifm">De Kamer,</text:p>
      <text:p text:style-name="ifm_p_mt.3.76mm_ifm">gehoord de beraadslaging,</text:p>
      <text:p text:style-name="ifm_p_mt.3.76mm_ifm">constaterende dat agrarische bedrijven niet alleen voedsel produceren, maar ook bijdragen aan natuurbeheer, recreatie, zorg, educatie en sociale binding op het platteland;</text:p>
      <text:p text:style-name="ifm_p_mt.3.76mm_ifm">constaterende dat duizenden boerenbedrijven agrarisch natuurbeheer uitvoeren, recreatieve activiteiten aanbieden of een zorgfunctie of educatieve functie vervullen;</text:p>
      <text:p text:style-name="ifm_p_mt.3.76mm_ifm">overwegende dat het verdwijnen van agrarische bedrijven daarom niet alleen economische gevolgen heeft, maar ook een enorm effect heeft op de leefbaarheid, sociale samenhang en voorzieningen op het platteland;</text:p>
      <text:p text:style-name="ifm_p_mt.3.76mm_ifm">overwegende dat deze bredere maatschappelijke functies van boerenbedrijven momenteel nauwelijks in beeld worden gebracht bij beleid rondom beëindigingsregelingen;</text:p>
      <text:p text:style-name="ifm_p_mt.3.76mm_ifm">verzoekt de regering in beeld te brengen welke maatschappelijke functies agrarische bedrijven vervullen naast voedselproductie en economische waarde, waaronder natuurbeheer, zorg, recreatie, educatie en sociale binding op het platteland, en bij verdere beëindigingsregelingen ook de gevolgen voor deze maatschappelijke functies en de leefbaarheid van het platteland mee te we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1<text:tab/><text:page-number text:select-page="current"/></text:p>
      </style:footer>
    </style:master-page>
    <style:master-page xmlns:sdu-fn="http://schema.sdu.nl/2011/07/functions" style:name="Landscape" style:page-layout-name="landscape-margin-text">
      <style:footer>
        <text:p text:style-name="footer">Tweede Kamer, vergaderjaar 2025-2026, 28 97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Van der Plas over bij verdere beëindigingsregelingen ook de gevolgen voor de maatschappelijke functies van agrarische bedrijven meewegen</dc:title>
    <meta:user-defined meta:name="OVERHEIDop.ParlID/DC.identifier">kst-28973-291</meta:user-defined>
    <meta:user-defined meta:name="OVERHEIDop.ondernummer">291</meta:user-defined>
    <meta:user-defined meta:name="DCTERMS.W3CDTF/DCTERMS.available">2026-03-18</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Van der Plas over bij verdere beëindigingsregelingen ook de gevolgen voor de maatschappelijke functies van agrarische bedrijven meewegen</meta:user-defined>
    <meta:user-defined meta:name="OVERHEIDop.indiener">C.A.M. van der Plas</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Toekomst veehouderij; Motie; Motie van het lid Van der Plas over bij verdere beëindigingsregelingen ook de gevolgen voor de maatschappelijke functies van agrarische bedrijven me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