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88
      <text:tab/>	BRIEF VAN DE MINISTER VAN LANDBOUW, VISSERIJ, VOEDSELZEKERHEID EN NATUUR</text:h>
      <text:p text:style-name="ifm_p_mt.3.76mm_ifm">Aan de Voorzitter van de Tweede Kamer der Staten-Generaal</text:p>
      <text:p text:style-name="ifm_p_mt.3.76mm_ifm">Den Haag, 12 januari 2026</text:p>
      <text:p text:style-name="ifm_p_mt.3.76mm_ifm">Ik heb uw Kamer op 19 december jl. geïnformeerd (Kamerstuk 36 800 XIV, nr. 11) dat het kabinet ingestemd heeft met de publicatie van de internetconsultatie van de Landelijke vrijwillige beëindigingsregeling veehouderijlocaties (Vbr).</text:p>
      <text:p text:style-name="ifm_p_mt.3.76mm_ifm">Met deze brief informeer ik uw Kamer dat de internetconsultatie op 12 januari 2026 om 12.00 zal starten. De consultatie is bereikbaar via de volgende link: https://www.internetconsultatie.nl/vbr. Het is mogelijk om te reageren op het voorstel tot en met 9 februari 2026. Daarnaast zal ik de regeling op zo kort mogelijke termijn ter pre-notificatie aan de Europese Commissie aanbi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8<text:tab/><text:page-number text:select-page="current"/></text:p>
      </style:footer>
    </style:master-page>
    <style:master-page xmlns:sdu-fn="http://schema.sdu.nl/2011/07/functions" style:name="Landscape" style:page-layout-name="landscape-margin-text">
      <style:footer>
        <text:p text:style-name="footer">Tweede Kamer, vergaderjaar 2025-2026, 28 97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Publicatie internetconsultatie Landelijke vrijwillige beëindigingsregeling veehouderijlocaties</dc:title>
    <meta:user-defined meta:name="OVERHEIDop.ParlID/DC.identifier">kst-28973-288</meta:user-defined>
    <meta:user-defined meta:name="OVERHEIDop.ondernummer">288</meta:user-defined>
    <meta:user-defined meta:name="DCTERMS.W3CDTF/DCTERMS.available">2026-01-20</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Publicatie internetconsultatie Landelijke vrijwillige beëindigingsregeling veehouderijlocaties</meta:user-defined>
    <meta:user-defined meta:name="OVERHEIDop.indiener">F.M. Wiersma</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Toekomst veehouderij; Brief regering; Publicatie internetconsultatie Landelijke vrijwillige beëindigingsregeling veehouderij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