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32 793<text:tab/>Preventief gezondheidsbeleid </text:h>
      <text:h text:style-name="ifm_p_font.bold_size.9.06pt_mt.18.8mm_indent.-58.5mm_ifm" text:outline-level="1">Nr. 286
      <text:tab/>BRIEF VAN DE MINISTER VAN VOLKSGEZONDHEID, WELZIJN EN SPORT</text:h>
      <text:p text:style-name="ifm_p_mt.3.76mm_ifm">Aan de Voorzitter van de Tweede Kamer der Staten-Generaal</text:p>
      <text:p text:style-name="ifm_p_mt.3.76mm_ifm">Den Haag, 18 december 2025</text:p>
      <text:p text:style-name="ifm_p_mt.3.76mm_ifm">Met deze brief reageer ik mede namens de Minister van Landbouw, Visserij, Voedselzekerheid en Natuur op een verzoek van het lid Kostić (PvdD) tijdens de regeling van werkzaamheden van 9 december jl. Het verzoek was een reactie op het tweede deeladvies van de Gezondheidsraad over de Gezondheidsrisico’s rondom geitenhouderijen, te ontvangen in de week voor het kerstreces (week 51).<text:note text:id="ID-1229289-d40e70" text:note-class="footnote"><text:note-citation text:label="1 ">1</text:note-citation><text:note-body><text:p text:style-name="ifm_p_font.normal_size.6.93pt_mt..5mm_indent.-0.1161in_mleft.0.1161in_ifm">Regeling van werkzaamheden | Tweede Kamer der Staten-Generaal</text:p></text:note-body></text:note></text:p>
      <text:p text:style-name="ifm_p_ifm">Dit advies van de Gezondheidsraad is op 8 december jl. gepubliceerd en naar uw Kamer gestuurd.<text:note text:id="ID-1229289-d40e82" text:note-class="footnote"><text:note-citation text:label="2 ">2</text:note-citation><text:note-body><text:p text:style-name="ifm_p_font.normal_size.6.93pt_mt..5mm_indent.-0.1161in_mleft.0.1161in_ifm">Kamerstuk 28 973, nr. 285, 8 december 2025.</text:p></text:note-body></text:note> Wij hebben begrip voor de behoefte om tempo te maken op dit dossier, maar hechten ook aan een zorgvuldige weging van het advies. We hebben eerder toegezegd uw Kamer uiterlijk in februari onze reactie op het advies toe te sturen. Gegeven de wens van uw Kamer om meer tempo te maken, zullen we ons inspannen om uw Kamer voor het Commissiedebat Zoönosen en Dierziekten van 14 januari 2026 te informer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86<text:tab/><text:page-number text:select-page="current"/></text:p>
      </style:footer>
    </style:master-page>
    <style:master-page xmlns:sdu-fn="http://schema.sdu.nl/2011/07/functions" style:name="Landscape" style:page-layout-name="landscape-margin-text">
      <style:footer>
        <text:p text:style-name="footer">Tweede Kamer, vergaderjaar 2025-2026, 28 97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Reactie op verzoek van het lid Kostic, gedaan tijdens de Regeling van Werkzaamheden van 9 december 2025, over het tweede deeladvies van de Gezondheidsraad over de Gezondheidsrisico’s rondom geitenhouderijen</dc:title>
    <meta:user-defined meta:name="OVERHEIDop.ParlID/DC.identifier">kst-28973-286</meta:user-defined>
    <meta:user-defined meta:name="OVERHEIDop.ondernummer">286</meta:user-defined>
    <meta:user-defined meta:name="DCTERMS.W3CDTF/DCTERMS.available">2025-12-22</meta:user-defined>
    <meta:user-defined meta:name="OVERHEIDop.KamerstukTypen/DC.type">Brief</meta:user-defined>
    <meta:user-defined meta:name="OVERHEIDop.dossiernummer">28973;32793</meta:user-defined>
    <meta:user-defined meta:name="OVERHEIDop.configuratie">https://repository.officiele-overheidspublicaties.nl/MasterConfiguraties/MC-OEP-Kamerstuk-Web/1.10/xml/MC-OEP-Kamerstuk-Web.xml</meta:user-defined>
    <meta:user-defined meta:name="OVERHEIDop.documenttitel">Reactie op verzoek van het lid Kostic, gedaan tijdens de Regeling van Werkzaamheden van 9 december 2025, over het tweede deeladvies van de Gezondheidsraad over de Gezondheidsrisico’s rondom geitenhouderijen</meta:user-defined>
    <meta:user-defined meta:name="OVERHEIDop.indiener">J.A. Bruijn</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Toekomst veehouderij; Brief regering; Reactie op verzoek van het lid Kostic, gedaan tijdens de Regeling van Werkzaamheden van 9 december 2025, over het tweede deeladvies van de Gezondheidsraad over de Gezondheidsrisico’s rondom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