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8
      <text:tab/>MOTIE VAN DE LEDEN FLACH EN GRINWIS</text:h>
      <text:p text:style-name="ifm_p_ifm">Voorgesteld 19 juni 2025</text:p>
      <text:p text:style-name="ifm_p_mt.3.76mm_ifm">De Kamer,</text:p>
      <text:p text:style-name="ifm_p_mt.3.76mm_ifm">gehoord de beraadslaging,</text:p>
      <text:p text:style-name="ifm_p_mt.3.76mm_ifm">verzoekt de regering in het achtste actieprogramma Nitraatrichtlijn in te zetten op het beperken van de aanwijzing van heel Nederland als een kwetsbaar gebied door graslandregio's als het rivierengebied, waar weinig problemen zijn met de waterkwaliteit, niet aan te wijzen dan wel een apart actieprogramma hiervoor op te stellen;</text:p>
      <text:p text:style-name="ifm_p_mt.3.76mm_ifm">verzoekt de regering in het achtste actieprogramma Nitraatrichtlijn de aanwijzing van NV-gebieden in te perken door beter rekening te houden met de invloed van fosfaatrijke kwel en met een eventueel beperkte bijdrage van de landbouw en geen korting op de stikstofgebruiksnorm in te voeren in gebieden waar alleen fosfaatnormen worden overschreden,</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8<text:tab/><text:page-number text:select-page="current"/></text:p>
      </style:footer>
    </style:master-page>
    <style:master-page xmlns:sdu-fn="http://schema.sdu.nl/2011/07/functions" style:name="Landscape" style:page-layout-name="landscape-margin-text">
      <style:footer>
        <text:p text:style-name="footer">Tweede Kamer, vergaderjaar 2024-2025, 28 97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de leden Flach en Grinwis over in het achtste actieprogramma Nitraatrichtlijn de aanwijzing van NV-gebieden inperken</dc:title>
    <meta:user-defined meta:name="OVERHEIDop.ParlID/DC.identifier">kst-28973-278</meta:user-defined>
    <meta:user-defined meta:name="OVERHEIDop.ondernummer">278</meta:user-defined>
    <meta:user-defined meta:name="DCTERMS.W3CDTF/DCTERMS.available">2025-06-20</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de leden Flach en Grinwis over in het achtste actieprogramma Nitraatrichtlijn de aanwijzing van NV-gebieden inperken</meta:user-defined>
    <meta:user-defined meta:name="OVERHEIDop.indiener">P.A. Grinwis</meta:user-defined>
    <meta:user-defined meta:name="OVERHEIDop.indiener">A.J. Flach</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Toekomst veehouderij; Motie; Motie van de leden Flach en Grinwis over in het achtste actieprogramma Nitraatrichtlijn de aanwijzing van NV-gebieden in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