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7
      <text:tab/>MOTIE VAN HET LID FLACH </text:h>
      <text:p text:style-name="ifm_p_ifm">Voorgesteld 19 juni 2025</text:p>
      <text:p text:style-name="ifm_p_mt.3.76mm_ifm">De Kamer,</text:p>
      <text:p text:style-name="ifm_p_mt.3.76mm_ifm">gehoord de beraadslaging,</text:p>
      <text:p text:style-name="ifm_p_mt.3.76mm_ifm">overwegende dat er verschillende mogelijkheden zijn om de juridische risico's bij het verhogen van de rekenkundige ondergrens te beperken, bijvoorbeeld door in eerste instantie de ondergrens toe te passen als beoordelingsvrijstelling in plaats van een vergunningsvrijstelling, de ondergrens toe te passen bij afgebakende groepen, zoals projecten met tijdelijke depositiebijdragen, en te zorgen voor gerichte emissie-eisen op projectniveau;</text:p>
      <text:p text:style-name="ifm_p_mt.3.76mm_ifm">verzoekt de regering bij het verhogen van de rekenkundige ondergrens zorg te dragen voor het inperken van juridische risico's, en de genoemde mogelijkheden daarbij te betrekk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7<text:tab/><text:page-number text:select-page="current"/></text:p>
      </style:footer>
    </style:master-page>
    <style:master-page xmlns:sdu-fn="http://schema.sdu.nl/2011/07/functions" style:name="Landscape" style:page-layout-name="landscape-margin-text">
      <style:footer>
        <text:p text:style-name="footer">Tweede Kamer, vergaderjaar 2024-2025, 28 973, nr. 2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Flach over bij het verhogen van de rekenkundige ondergrens zorg dragen voor het inperken van juridische risico’s</dc:title>
    <meta:user-defined meta:name="OVERHEIDop.ParlID/DC.identifier">kst-28973-277</meta:user-defined>
    <meta:user-defined meta:name="OVERHEIDop.ondernummer">277</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Flach over bij het verhogen van de rekenkundige ondergrens zorg dragen voor het inperken van juridische risico’s</meta:user-defined>
    <meta:user-defined meta:name="OVERHEIDop.indiener">A.J. Flach</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het lid Flach over bij het verhogen van de rekenkundige ondergrens zorg dragen voor het inperken van juridische risic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