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6
      <text:tab/>MOTIE VAN HET LID FLACH</text:h>
      <text:p text:style-name="ifm_p_ifm">Voorgesteld 19 juni 2025</text:p>
      <text:p text:style-name="ifm_p_mt.3.76mm_ifm">De Kamer,</text:p>
      <text:p text:style-name="ifm_p_mt.3.76mm_ifm">gehoord de beraadslaging,</text:p>
      <text:p text:style-name="ifm_p_mt.3.76mm_ifm">verzoekt de regering vast te houden aan het realiseren van een vorm van derogatie, voor het zomerreces een voorstel in te dienen, en daarbij te kiezen voor een derogatie die op basis van objectieve criteria zeker bijdraagt aan verbetering van de waterkwaliteit en het milieu, zoals een derogatie voor blijvend grasland met randvoorwaarden als weidegang, grondgebondenheid en, zo nodig, een korting op de totale stikstofgebruiksnorm,</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6<text:tab/><text:page-number text:select-page="current"/></text:p>
      </style:footer>
    </style:master-page>
    <style:master-page xmlns:sdu-fn="http://schema.sdu.nl/2011/07/functions" style:name="Landscape" style:page-layout-name="landscape-margin-text">
      <style:footer>
        <text:p text:style-name="footer">Tweede Kamer, vergaderjaar 2024-2025, 28 97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Flach over vasthouden aan een derogatie die bijdraagt aan verbetering van de waterkwaliteit en het milieu</dc:title>
    <meta:user-defined meta:name="OVERHEIDop.ParlID/DC.identifier">kst-28973-276</meta:user-defined>
    <meta:user-defined meta:name="OVERHEIDop.ondernummer">276</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Flach over vasthouden aan een derogatie die bijdraagt aan verbetering van de waterkwaliteit en het milieu</meta:user-defined>
    <meta:user-defined meta:name="OVERHEIDop.indiener">A.J. Flach</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het lid Flach over vasthouden aan een derogatie die bijdraagt aan verbetering van de waterkwaliteit en het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