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2
      <text:tab/>MOTIE VAN HET LID GRINWIS C.S.</text:h>
      <text:p text:style-name="ifm_p_ifm">Voorgesteld 19 juni 2025</text:p>
      <text:p text:style-name="ifm_p_mt.3.76mm_ifm">De Kamer,</text:p>
      <text:p text:style-name="ifm_p_mt.3.76mm_ifm">gehoord de beraadslaging,</text:p>
      <text:p text:style-name="ifm_p_mt.3.76mm_ifm">constaterende dat in het startpakket «Nederland van het slot» 213 miljoen euro structureel is opgenomen voor ANb (agrarisch natuurbeheer), waarvan 83 miljoen euro beschikbaar is voor uitbreiding van het ANLb (Agrarisch Natuur- en Landschapsbeheer) in 2026 en 173 miljoen euro structureel;</text:p>
      <text:p text:style-name="ifm_p_mt.3.76mm_ifm">overwegende dat provincies en agrarische collectieven tot op heden niet zeker zijn van het budget dat zij voor 2026 toegekend krijgen en dat de kabinetsval geen roet in het eten mag gooien getuige de breed gesteunde motie-Van Campen c.s. (36 600-XIV, nr. 42) over het ANLb-spoor;</text:p>
      <text:p text:style-name="ifm_p_mt.3.76mm_ifm">verzoekt de regering middels een Kamerbrief voorafgaand aan de septembercirculaire Provinciefonds 2025 de provincies en daarmee tevens de 40 agrarische collectieven te verzekeren van het extra budget voor uitbreiding van het ANLb in 2026,</text:p>
      <text:p text:style-name="ifm_p_mt.3.76mm_ifm">en gaat over tot de orde van de dag.</text:p>
      <text:p text:style-name="ifm_p_mt.3.76mm_ifm">Grinwis</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2<text:tab/><text:page-number text:select-page="current"/></text:p>
      </style:footer>
    </style:master-page>
    <style:master-page xmlns:sdu-fn="http://schema.sdu.nl/2011/07/functions" style:name="Landscape" style:page-layout-name="landscape-margin-text">
      <style:footer>
        <text:p text:style-name="footer">Tweede Kamer, vergaderjaar 2024-2025, 28 97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Grinwis c.s. over de provincies en daarmee tevens de 40 agrarische collectieven verzekeren van extra budget voor uitbreiding van het ANLb in 2026</dc:title>
    <meta:user-defined meta:name="OVERHEIDop.ParlID/DC.identifier">kst-28973-272</meta:user-defined>
    <meta:user-defined meta:name="OVERHEIDop.ondernummer">272</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Grinwis c.s. over de provincies en daarmee tevens de 40 agrarische collectieven verzekeren van extra budget voor uitbreiding van het ANLb in 2026</meta:user-defined>
    <meta:user-defined meta:name="OVERHEIDop.indiener">A.J. Flach</meta:user-defined>
    <meta:user-defined meta:name="OVERHEIDop.indiener">E.C. Vedder</meta:user-defined>
    <meta:user-defined meta:name="OVERHEIDop.indiener">P.A. Grinwis</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het lid Grinwis c.s. over de provincies en daarmee tevens de 40 agrarische collectieven verzekeren van extra budget voor uitbreiding van het ANLb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