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2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973<text:tab/>Toekomst veehouderij</text:h>
      <text:h text:style-name="ifm_p_font.bold_size.9.06pt_mt.18.8mm_indent.-58.5mm_ifm" text:outline-level="1">Nr. 270
      <text:tab/>MOTIE VAN HET LID VAN DER PLAS</text:h>
      <text:p text:style-name="ifm_p_ifm">Voorgesteld 19 juni 2025</text:p>
      <text:p text:style-name="ifm_p_mt.3.76mm_ifm">De Kamer,</text:p>
      <text:p text:style-name="ifm_p_mt.3.76mm_ifm">gehoord de beraadslaging,</text:p>
      <text:p text:style-name="ifm_p_mt.3.76mm_ifm">constaterende dat mestaanzuring in de akkerbouw een veelbelovende maatregel is om de stikstofdepositie te verlagen, met bewezen effect in andere EU-lidstaten, en de toepassing ervan tevens leidt tot betere benutting van nutriënten, lagere methaanemissies én lagere kosten voor de agrariër, zonder milieudruk;</text:p>
      <text:p text:style-name="ifm_p_mt.3.76mm_ifm">constaterende dat Denemarken al sinds 2011 mestaanzuring verplicht stelt, en verschillende Duitse deelstaten mestaanzuring onder voorwaarden toelaten en subsidiëren;</text:p>
      <text:p text:style-name="ifm_p_mt.3.76mm_ifm">constaterende dat de provincie Zeeland concrete belangstelling heeft om hiermee aan de slag te gaan, maar tegen juridische en praktische belemmeringen aanloopt;</text:p>
      <text:p text:style-name="ifm_p_mt.3.76mm_ifm">verzoekt de regering om, in samenwerking met de provincie Zeeland, zo spoedig mogelijk een pilot op te starten voor mestaanzuring in de akkerbouw, juridisch te ondersteunen en mogelijkheden te onderzoeken voor opschaling via bijvoorbeeld het gemeenschappelijk landbouwbeleid (het GLB) en de</text:p>
      <text:p text:style-name="ifm_p_ifm">bijbehorende ecoregeling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973, nr. 270<text:tab/><text:page-number text:select-page="current"/></text:p>
      </style:footer>
    </style:master-page>
    <style:master-page xmlns:sdu-fn="http://schema.sdu.nl/2011/07/functions" style:name="Landscape" style:page-layout-name="landscape-margin-text">
      <style:footer>
        <text:p text:style-name="footer">Tweede Kamer, vergaderjaar 2024-2025, 28 973,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Motie; Motie van het lid Van der Plas over een pilot opstarten voor mestaanzuring in de akkerbouw en mogelijkheden onderzoeken voor opschaling</dc:title>
    <meta:user-defined meta:name="OVERHEIDop.ParlID/DC.identifier">kst-28973-270</meta:user-defined>
    <meta:user-defined meta:name="OVERHEIDop.ondernummer">270</meta:user-defined>
    <meta:user-defined meta:name="DCTERMS.W3CDTF/DCTERMS.available">2025-06-20</meta:user-defined>
    <meta:user-defined meta:name="OVERHEIDop.KamerstukTypen/DC.type">Motie</meta:user-defined>
    <meta:user-defined meta:name="OVERHEIDop.dossiernummer">28973</meta:user-defined>
    <meta:user-defined meta:name="OVERHEIDop.configuratie">https://repository.officiele-overheidspublicaties.nl/MasterConfiguraties/MC-OEP-Kamerstuk-Web/1.10/xml/MC-OEP-Kamerstuk-Web.xml</meta:user-defined>
    <meta:user-defined meta:name="OVERHEIDop.documenttitel">Motie van het lid Van der Plas over een pilot opstarten voor mestaanzuring in de akkerbouw en mogelijkheden onderzoeken voor opschaling</meta:user-defined>
    <meta:user-defined meta:name="OVERHEIDop.indiener">C.A.M. van der Plas</meta:user-defined>
    <meta:user-defined meta:name="OVERHEIDop.dossiertitel">Toekomst veehouderij</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Toekomst veehouderij; Motie; Motie van het lid Van der Plas over een pilot opstarten voor mestaanzuring in de akkerbouw en mogelijkheden onderzoeken voor opscha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