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69
      <text:tab/>MOTIE VAN DE LEDEN BROMET EN OUWEHAND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zegt het vertrouwen op in de Minister van LVVN,</text:p>
      <text:p text:style-name="ifm_p_mt.3.76mm_ifm">en gaat over tot de orde van de dag.</text:p>
      <text:p text:style-name="ifm_p_mt.3.76mm_ifm">Bromet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973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973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eehouderij; Motie; Motie van de leden Bromet en Ouwehand over het opzeggen van het vertrouwen in de minister van Landbouw, Visserij, Voedselzekerheid en Natuur</dc:title>
    <meta:user-defined meta:name="OVERHEIDop.ParlID/DC.identifier">kst-28973-269</meta:user-defined>
    <meta:user-defined meta:name="OVERHEIDop.ondernummer">269</meta:user-defined>
    <meta:user-defined meta:name="DCTERMS.W3CDTF/DCTERMS.available">2025-06-20</meta:user-defined>
    <meta:user-defined meta:name="OVERHEIDop.KamerstukTypen/DC.type">Motie</meta:user-defined>
    <meta:user-defined meta:name="OVERHEIDop.dossiernummer">289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omet en Ouwehand over het opzeggen van het vertrouwen in de minister van Landbouw, Visserij, Voedselzekerheid en Natuur</meta:user-defined>
    <meta:user-defined meta:name="OVERHEIDop.indiener">E. Ouwehand</meta:user-defined>
    <meta:user-defined meta:name="OVERHEIDop.indiener">L. Bromet</meta:user-defined>
    <meta:user-defined meta:name="OVERHEIDop.dossiertitel">Toekomst veehouderij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Toekomst veehouderij; Motie; Motie van de leden Bromet en Ouwehand over het opzeggen van het vertrouwen in de minister van Landbouw, Visserij, Voedselzekerheid en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