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973<text:tab/>Toekomst veehouderij</text:h>
      <text:h text:style-name="ifm_p_font.bold_size.9.06pt_mt.18.8mm_indent.-58.5mm_ifm" text:outline-level="1">Nr. 251
      <text:tab/>BRIEF VAN DE STAATSSECRETARIS VAN INFRASTRUCTUUR EN WATERSTAAT</text:h>
      <text:p text:style-name="ifm_p_mt.3.76mm_ifm">Aan de Voorzitter van de Tweede Kamer der Staten-Generaal</text:p>
      <text:p text:style-name="ifm_p_mt.3.76mm_ifm">Den Haag, 7 maart 2023</text:p>
      <text:p text:style-name="ifm_p_mt.3.76mm_ifm">Met deze brief bied ik uw Kamer, mede namens de Minister van Landbouw, Natuur en Voedselkwaliteit, de impactanalyse aan naar de effecten van de voorgenomen wijzigingen in de Richtlijn Industriële Emissies (RIE) voor de veehouderijsector en voor de bevoegde gezagen in Nederland.</text:p>
      <text:p text:style-name="ifm_p_mt.3.76mm_ifm">In het BNC-fiche van 5 april 2022<text:note text:id="ID-1080120-d36e76" text:note-class="footnote"><text:note-citation text:label="1 ">1</text:note-citation><text:note-body><text:p text:style-name="ifm_p_font.normal_size.6.93pt_mt..5mm_indent.-0.1161in_mleft.0.1161in_ifm">Kamerstuk 22 112, nr. 3416.</text:p></text:note-body></text:note> is aangegeven dat het kabinet in beginsel positief is over de verbreding van de scope voor veehouderij en verlaging van de drempelwaarde naar 150 livestock units (LSU) vanwege de te verwachten milieuwinst, emissiereductie en bijdrage aan het nationaal klimaatbeleid.<text:note text:id="ID-1080120-d36e84" text:note-class="footnote"><text:note-citation text:label="2 ">2</text:note-citation><text:note-body><text:p text:style-name="ifm_p_font.normal_size.6.93pt_mt..5mm_indent.-0.1161in_mleft.0.1161in_ifm">LSU is een maataanduiding voor verschillende type dieren, die wordt gebruikt om te bepalen hoeveel dieren gehouden mogen worden in het kader van een vergunning.</text:p></text:note-body></text:note> Ook wordt verwacht dat de lage drempelwaarde bijdraagt aan een gelijker speelveld voor Nederland binnen Europa.</text:p>
      <text:p text:style-name="ifm_p_mt.3.76mm_ifm">Het kabinet heeft aangegeven eerst een impactanalyse uit te willen voeren voordat een definitief standpunt wordt ingenomen. Uw Kamer is toegezegd de sector bij de impactanalyse te betrekken en de analyse met u te delen. Met bijgevoegde impactanalyse is daar invulling aan gegeven.</text:p>
      <text:p text:style-name="ifm_p_mt.3.76mm_ifm">Het onderzoeksbureau Schuttelaar &amp; Partners heeft de impactanalyse op 28 februari jl. aangeboden. De impactanalyse onderschrijft het standpunt van het kabinet uit het BNC-fiche en geeft geen aanleiding om het voorlopige standpunt aan te passen. De inzet is erop gericht de drempelwaarde zo laag mogelijk te houden met oog op de te verwachten milieuwinst, de bijdrage aan ons nationale klimaat- en stikstofbeleid en een gelijker speelveld voor de Nederlandse boeren. De impactanalyse wordt betrokken bij de uitwerking van de uitvoeringsregels van de R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973, nr. 251<text:tab/><text:page-number text:select-page="current"/></text:p>
      </style:footer>
    </style:master-page>
    <style:master-page xmlns:sdu-fn="http://schema.sdu.nl/2011/07/functions" style:name="Landscape" style:page-layout-name="landscape-margin-text">
      <style:footer>
        <text:p text:style-name="footer">Tweede Kamer, vergaderjaar 2022-2023, 28 97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Impactanalyse 'RIE: impact assessment voor de veehouderijsector'</dc:title>
    <meta:user-defined meta:name="OVERHEIDop.ParlID/DC.identifier">kst-28973-251</meta:user-defined>
    <meta:user-defined meta:name="OVERHEIDop.ondernummer">251</meta:user-defined>
    <meta:user-defined meta:name="DCTERMS.W3CDTF/DCTERMS.available">2023-03-10</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3/xml/MC-OEP-Kamerstuk-Web.xml</meta:user-defined>
    <meta:user-defined meta:name="OVERHEIDop.documenttitel">Impactanalyse 'RIE: impact assessment voor de veehouderijsector'</meta:user-defined>
    <meta:user-defined meta:name="OVERHEIDop.indiener">V.L.W.A. Heijnen</meta:user-defined>
    <meta:user-defined meta:name="OVERHEIDop.dossiertitel">Toekomst veehouder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Toekomst veehouderij; Brief regering; Impactanalyse 'RIE: impact assessment voor de veehouderij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