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35
      <text:tab/>GEWIJZIGDE MOTIE VAN HET LID OUWEHAND TER VERVANGING VAN DIE GEDRUKT ONDER NR. 223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de Minister van Landbouw, net als haar voorgangers, het van groot belang acht dat consumenten weten waar hun voedsel vandaan komt;</text:p>
      <text:p text:style-name="ifm_p_mt.3.76mm_ifm">overwegende dat er een grote kloof bestaat tussen het beeld dat consumenten wordt voorgespiegeld en de realiteit voor de dieren in de veehouderij;</text:p>
      <text:p text:style-name="ifm_p_mt.3.76mm_ifm">verzoekt de regering, er zorg voor te dragen dat de volledige werkelijkheid achter vlees, vis, zuivel en eieren bekend wordt bij burg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973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973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 (gewijzigd/nader); Gewijzigde motie van het lid Ouwehand over de volledige werkelijkheid achter vlees, vis, zuivel en eieren bekend bekendmaken (t.v.v. 28973-223)</dc:title>
    <meta:user-defined meta:name="OVERHEIDop.ParlID/DC.identifier">kst-28973-235</meta:user-defined>
    <meta:user-defined meta:name="OVERHEIDop.ondernummer">235</meta:user-defined>
    <meta:user-defined meta:name="DCTERMS.W3CDTF/DCTERMS.available">2020-02-20</meta:user-defined>
    <meta:user-defined meta:name="OVERHEIDop.KamerstukTypen/DC.type">Motie</meta:user-defined>
    <meta:user-defined meta:name="OVERHEIDop.dossiernummer">28973</meta:user-defined>
    <meta:user-defined meta:name="OVERHEIDop.documenttitel">Gewijzigde motie van het lid Ouwehand over de volledige werkelijkheid achter vlees, vis, zuivel en eieren bekend bekendmaken (t.v.v. 28973-223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Toekomst vee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 (gewijzigd/nader); Gewijzigde motie van het lid Ouwehand over de volledige werkelijkheid achter vlees, vis, zuivel en eieren bekend bekendmaken (t.v.v. 28973-2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